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value"/><text:bookmark-start text:name="__RefHeading___getcgivalue_1"/><text:bookmark-start text:name="getcgivalue"/>GetCgiValue()<text:bookmark-end text:name="__RefHeading___getcgivalue_1"/><text:bookmark-end text:name="getcgivalue"/></text:h>
      <text:p text:style-name="Text_20_body">Este método de la clase tCgi nos permite recuperar el valor de un parámetro recibido desde el Navegador, ya sea por <text:a xlink:type="simple" xlink:href="https://es.wikipedia.org/wiki/Protocolo_de_transferencia_de_hipertexto#GET" text:style-name="Internet_20_link" text:visited-style-name="Visited_20_Internet_20_Link">Get</text:a> o por <text:a xlink:type="simple" xlink:href="https://es.wikipedia.org/wiki/Protocolo_de_transferencia_de_hipertexto#POST" text:style-name="Internet_20_link" text:visited-style-name="Visited_20_Internet_20_Link">Post</text:a>.</text:p>
      <text:p text:style-name="Text_20_body">Hay que pasarla el nombre del parámetro, no es sensible a mayúsculas por lo que “NOMBRE” y “nombre” sera lo mismo. </text:p>
      <text:p text:style-name="Preformatted_20_Text"><text:s text:c="2"/>oCgi:GetCgiValue("nombre")</text:p>
      <text:p text:style-name="Text_20_body">El valor devuelto <text:span text:style-name="Strong_20_Emphasis">siempre</text:span> es una cadena, por lo que tendremos que adaptarlo a nuestra necesidad.</text:p>
      <text:p text:style-name="Text_20_body">Cuando un parámetro recibido corresponde a un fichero adjunto, lo que nos devolverá es el nombre original del fich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value</dc:title>
  </office:meta>
</office:document-meta>
</file>