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getcookievalue"/><text:bookmark-start text:name="__RefHeading___ocgigetcookievalue-ccookie-coutput_1"/><text:bookmark-start text:name="ocgigetcookievalue-ccookie-coutput"/>oCGI:GetCookieValue( cCookie ) -&gt; cOutput<text:bookmark-end text:name="__RefHeading___ocgigetcookievalue-ccookie-coutput_1"/><text:bookmark-end text:name="ocgigetcookievalue-ccookie-coutput"/></text:h>
      <text:p text:style-name="Text_20_body">Devuelve el valor almacenado dentro de la cookie.</text:p>
      <text:p text:style-name="Text_20_body"><text:span text:style-name="Strong_20_Emphasis">:GetCookieValue()</text:span> puede ser utilizada tanto para recuperar cookies establecida con <text:a xlink:type="simple" xlink:href="https://nefele.dev/wiki/ocgi/sendhardcookie" text:style-name="Internet_20_link" text:visited-style-name="Visited_20_Internet_20_Link">SendHardCookie</text:a> como con <text:a xlink:type="simple" xlink:href="https://nefele.dev/wiki/ocgi/sendsoftcookie" text:style-name="Internet_20_link" text:visited-style-name="Visited_20_Internet_20_Link">SendSoftCookie</text:a></text:p>
      <text:h text:style-name="Heading_20_2" text:outline-level="2"><text:bookmark-start text:name="__RefHeading___ejemplo_2"/><text:bookmark-start text:name="ejemplo"/>Ejemplo<text:bookmark-end text:name="__RefHeading___ejemplo_2"/><text:bookmark-end text:name="ejemplo"/></text:h>
      <text:p text:style-name="Text_20_body">Devuelve el contenido de la cookie COLOR
En caso de que dicha cookie no exista, devuelve una cadena vací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getcookievalue</dc:title>
  </office:meta>
</office:document-meta>
</file>