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sharedparam"/><text:bookmark-start text:name="__RefHeading___ocgigetsharedparam_1"/><text:bookmark-start text:name="ocgigetsharedparam"/>oCgi:GetSharedParam<text:bookmark-end text:name="__RefHeading___ocgigetsharedparam_1"/><text:bookmark-end text:name="ocgigetsharedparam"/></text:h>
      <text:p text:style-name="Text_20_body">Recuperamos el valor de un aParam en oCgi:aSharedParam.</text:p>
      <text:p text:style-name="Text_20_body">Su Sintaxis es:</text:p>
      <text:p text:style-name="Preformatted_20_Text">cValor := oCgi:GetSharedParam( "nombre"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sharedparam</dc:title>
  </office:meta>
</office:document-meta>
</file>