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userdata"/><text:bookmark-start text:name="__RefHeading___ocgigetuserdata_1"/><text:bookmark-start text:name="ocgigetuserdata"/>oCgi:GetUserData<text:bookmark-end text:name="__RefHeading___ocgigetuserdata_1"/><text:bookmark-end text:name="ocgigetuserdata"/></text:h>
      <text:p text:style-name="Preformatted_20_Text">oCgi:GetUserData( cVar, uDefaultVal, lCreate, hHash ) --&gt; lDeleted</text:p>
      <text:p text:style-name="Text_20_body">Obtiene el valor de una variable de sesión del Hash de variables de sesión ::UserData o del hHash indicado</text:p>
      <text:list text:style-name="List_20_1" text:continue-numbering="false">
        <text:list-item>
          <text:p text:style-name="List_20_1_Content_First"> <text:span text:style-name="Strong_20_Emphasis">cVar</text:span> - Nombre de la variable de sesión a leer</text:p>
        </text:list-item>
        <text:list-item>
          <text:p text:style-name="List_20_1_Content"> <text:span text:style-name="Strong_20_Emphasis">uDefaultVal</text:span> - [Opcional] Valor por defecto a devolver si no se encuentra cVar en la lista de variables de sesión</text:p>
        </text:list-item>
        <text:list-item>
          <text:p text:style-name="List_20_1_Content"> <text:span text:style-name="Strong_20_Emphasis">lCreate</text:span> - [Opcional] .F. por defecto, si se indica .T. y la Variable de sesión no existe se crea con el valor por defecto uDefaultVal</text:p>
        </text:list-item>
        <text:list-item>
          <text:p text:style-name="List_20_1_Content_Last"> <text:span text:style-name="Strong_20_Emphasis">hHash</text:span> - [Opcional] Si no se indica se toma el Hash por defecto ::UserData , pero si se indica se puede usar un hHash alterna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userdata</dc:title>
  </office:meta>
</office:document-meta>
</file>