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hasuserdata"/><text:bookmark-start text:name="__RefHeading___ocgihasuserdata_1"/><text:bookmark-start text:name="ocgihasuserdata"/>oCgi:HasUserData<text:bookmark-end text:name="__RefHeading___ocgihasuserdata_1"/><text:bookmark-end text:name="ocgihasuserdata"/></text:h>
      <text:p text:style-name="Preformatted_20_Text">oCgi:HasUserData( cVar, hHash ) --&gt; lExist</text:p>
      <text:p text:style-name="Text_20_body">Devuelve .T. si existe la variable en el hash o .F. si no existe</text:p>
      <text:list text:style-name="List_20_1" text:continue-numbering="false">
        <text:list-item>
          <text:p text:style-name="List_20_1_Content_First"> <text:span text:style-name="Strong_20_Emphasis">cVar</text:span> - Nombre de la variable de sesión a localizar</text:p>
        </text:list-item>
        <text:list-item>
          <text:p text:style-name="List_20_1_Content_Last"> <text:span text:style-name="Strong_20_Emphasis">hHash</text:span> - [Opcional] Si no se indica se toma el Hash por defecto ::UserData , pero si se indica se puede usar un hHash alterna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hasuserdata</dc:title>
  </office:meta>
</office:document-meta>
</file>