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odefcookie"/><text:bookmark-start text:name="__RefHeading___ocgisendcodefcookie_1"/><text:bookmark-start text:name="ocgisendcodefcookie"/>oCGI:SendCodefCookie<text:bookmark-end text:name="__RefHeading___ocgisendcodefcookie_1"/><text:bookmark-end text:name="ocgisendcodefcookie"/></text:h>
      <text:p text:style-name="Preformatted_20_Text">oCGI:SendCodefCookie( cCookie, cValue, nExpiration, nTimer, cLang)</text:p>
      <text:p text:style-name="Text_20_body">Nos permite establecer una cookie con el contenido codificado dentro del navegador del usuario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</text:p>
          </table:table-cell>
          <table:table-cell office:value-type="string" table:style-name="tablecell">
            <text:p text:style-name="tablealignleft"> Nombre de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ue </text:p>
          </table:table-cell>
          <table:table-cell office:value-type="string" table:style-name="tablecell">
            <text:p text:style-name="tablealignleft"> Valor asig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Expiration </text:p>
          </table:table-cell>
          <table:table-cell office:value-type="string" table:style-name="tablecell">
            <text:p text:style-name="tablealignleft"> Segundos de validez del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r </text:p>
          </table:table-cell>
          <table:table-cell office:value-type="string" table:style-name="tablecell">
            <text:p text:style-name="tablealignleft"> Normalmente será el mismo que nExpiratio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Lang </text:p>
          </table:table-cell>
          <table:table-cell office:value-type="string" table:style-name="tablecell">
            <text:p text:style-name="tablealignleft"> Idioma del interface de usuario (por defecto “1”)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jemplo_3"/><text:bookmark-start text:name="ejemplo"/>Ejemplo<text:bookmark-end text:name="__RefHeading___ejemplo_3"/><text:bookmark-end text:name="ejemplo"/></text:h>
      <text:p text:style-name="Text_20_body">Establece una cookie codificado llamada ACCESO, con el valor “102” , una caducidad de 10 minutos y un lenguaje para el interfaz de usuario de “2”</text:p>
      <text:p text:style-name="Text_20_body">Nota: Si compilamos en “modo debug” la cookie no se codifica para facilitar así la depuración de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odefcookie</dc:title>
  </office:meta>
</office:document-meta>
</file>