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sendfile"/><text:bookmark-start text:name="__RefHeading___ocgisendfile_1"/><text:bookmark-start text:name="ocgisendfile"/>oCgi:SendFile<text:bookmark-end text:name="__RefHeading___ocgisendfile_1"/><text:bookmark-end text:name="ocgisendfile"/></text:h>
      <text:p text:style-name="Preformatted_20_Text"> oCgi:SendFile( cPath, cFile, cBuffer, lAjax )<text:line-break/> </text:p>
      <text:p text:style-name="Text_20_body">Envía un fichero al navegador del usuario para su descarga</text:p>
      <text:list text:style-name="List_20_1" text:continue-numbering="false">
        <text:list-item>
          <text:p text:style-name="List_20_1_Content_First"> <text:span text:style-name="Strong_20_Emphasis">Path</text:span>: Carpeta en la que se encuentra el fichero   </text:p>
        </text:list-item>
        <text:list-item>
          <text:p text:style-name="List_20_1_Content"> <text:span text:style-name="Strong_20_Emphasis">cFile</text:span>: Nombre del fichero</text:p>
        </text:list-item>
        <text:list-item>
          <text:p text:style-name="List_20_1_Content"><text:span text:style-name="Strong_20_Emphasis">cBuffer</text:span>: Si en lugar de un fichero almacenado en disco queremos enviar un fichero generado al vuelo por el cgi</text:p>
        </text:list-item>
        <text:list-item>
          <text:p text:style-name="List_20_1_Content_Last"><text:span text:style-name="Strong_20_Emphasis">lAjax</text:span>: En este caso se envia un Stream Base64 para que lo procese la funcion JS que hace la llamada</text:p>
        </text:list-item>
      </text:list>
      <text:p text:style-name="Text_20_body">Todas las peticiones se guardan en un fichero SendFile.txt en cgi-bin, indicando status, ip del solicitante, fecha, hora, fichero solicitado y código de error en caso de producir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sendfile</dc:title>
  </office:meta>
</office:document-meta>
</file>