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gi:sendhardcookie"/>Permite establecer una cookie permanente en el navegador del usuario</text:p>
      <text:p text:style-name="Text_20_body">Su sintaxis es:</text:p>
      <text:p text:style-name="Preformatted_20_Text">oCGI:SendHardCookie(&lt;cCookie&gt;,&lt;cValor&gt;,&lt;ExpDate&gt;)<text:line-break/><text:line-break/>* cCookie: Nombre de la cookie a guardar<text:line-break/>* cValor: Valor de la cookie<text:line-break/>* ExpData: Fecha de caducidad de la cookie.</text:p>
      <text:p text:style-name="Text_20_body">ExpData puede ser</text:p>
      <text:p text:style-name="Text_20_body">* Una cadena de texto en formato YYYYMMDDHH:MM:SS correspondiente a la fecha y hora de caducidad</text:p>
      <text:list text:style-name="List_20_1" text:continue-numbering="false">
        <text:list-item>
          <text:p text:style-name="List_20_1_Content_First"> “2020101215:30:40”  -&gt; La cookie se borrará automáticamente el 12 de oct de 2020 a las 15:30:40 GTM</text:p>
        </text:list-item>
        <text:list-item>
          <text:p text:style-name="List_20_1_Content_Last"> “20201012” -&gt; La cookie caducará el 12 de oct de 2020 a las 00:00 GTM</text:p>
        </text:list-item>
      </text:list>
      <text:p text:style-name="Text_20_body">* Un número entero, indicando los segundos tras los cuales la cookie caducará una vez plantada</text:p>
      <text:list text:style-name="List_20_1" text:continue-numbering="false">
        <text:list-item>
          <text:p text:style-name="LastListParagraph_List_20_1_Content_First"> 300 -&gt; La cookie caducará pasados 5 minutos ( 5 * 60 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hardcookie</dc:title>
  </office:meta>
</office:document-meta>
</file>