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json"/><text:bookmark-start text:name="__RefHeading___ocgisendjson_1"/><text:bookmark-start text:name="ocgisendjson"/>oCgi:SendJson<text:bookmark-end text:name="__RefHeading___ocgisendjson_1"/><text:bookmark-end text:name="ocgisendjson"/></text:h>
      <text:p text:style-name="Preformatted_20_Text">oCgi:SendJson( cJSon )</text:p>
      <text:p text:style-name="Text_20_body">Enviara al navegador el contenido que le pasemos como parámetro, se encarga de añadir la cabecera del fichero para que el navegador lo reconozca como un J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json</dc:title>
  </office:meta>
</office:document-meta>
</file>