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ndpagenocache"/><text:bookmark-start text:name="__RefHeading___ocgisendpagenocache-chtml_1"/><text:bookmark-start text:name="ocgisendpagenocache-chtml"/>oCgi:SendPageNoCache( cHtml )<text:bookmark-end text:name="__RefHeading___ocgisendpagenocache-chtml_1"/><text:bookmark-end text:name="ocgisendpagenocache-chtml"/></text:h>
      <text:p text:style-name="Text_20_body">Fuerza al navegador a NO guardar esta página en caché, de forma que cada vez que accedamos a ella será generada de nuevo en lugar de utilizar la caché de disco.</text:p>
      <text:p text:style-name="Text_20_body">Su Sintaxis es:</text:p>
      <text:p text:style-name="Preformatted_20_Text">oCgi:SendPageNoCache( cHtml )</text:p>
      <text:p text:style-name="Text_20_body">Su utilización es muy importante para páginas en las cuales plantemos cookies, ya que de usar el tradicional <text:a xlink:type="simple" xlink:href="https://nefele.dev/wiki/ocgi/sendpage" text:style-name="Internet_20_link" text:visited-style-name="Visited_20_Internet_20_Link">SendPage</text:a> corremos el riesgo de que el usuario retroceda con el botón “back” del navegador y se cargue la página guardada en caché, en la cual nuestro cookie recién plantado aún no tiene efec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ndpagenocache</dc:title>
  </office:meta>
</office:document-meta>
</file>