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softcookie"/><text:bookmark-start text:name="__RefHeading___ocgisendsoftcookie-ccookie-cvalor_1"/><text:bookmark-start text:name="ocgisendsoftcookie-ccookie-cvalor"/>oCGI:SendSoftCookie( cCookie, cValor)<text:bookmark-end text:name="__RefHeading___ocgisendsoftcookie-ccookie-cvalor_1"/><text:bookmark-end text:name="ocgisendsoftcookie-ccookie-cvalor"/></text:h>
      <text:p text:style-name="Text_20_body">Nos permite establecer una cookie de sesión en el navegador del cliente, esto es, una cookie que será eliminada cuando el usuario cierre el navegador web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ookie  </text:p>
          </table:table-cell>
          <table:table-cell office:value-type="string" table:style-name="tablecell">
            <text:p text:style-name="tablealignleft"> Nombre de la cookie a guard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Valor  </text:p>
          </table:table-cell>
          <table:table-cell office:value-type="string" table:style-name="tablecell">
            <text:p text:style-name="tablealignleft"> Valor de la cooki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jemplo_3"/><text:bookmark-start text:name="ejemplo"/>Ejemplo<text:bookmark-end text:name="__RefHeading___ejemplo_3"/><text:bookmark-end text:name="ejemplo"/></text:h>
      <text:p text:style-name="Text_20_body">Nos plantará una cookie en en navegador del usuario llamada COLOR, que contiene como valor Rojo y que será eliminada de forma automática cuando el usuario cierre el naveg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softcookie</dc:title>
  </office:meta>
</office:document-meta>
</file>