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ssion2cookie"/><text:bookmark-start text:name="__RefHeading___ocgisession2cookie_1"/><text:bookmark-start text:name="ocgisession2cookie"/>oCgi:Session2Cookie<text:bookmark-end text:name="__RefHeading___ocgisession2cookie_1"/><text:bookmark-end text:name="ocgisession2cookie"/></text:h>
      <text:p text:style-name="Preformatted_20_Text">oCgi:Session2Cookie( hHash ) --&gt; cRetorno</text:p>
      <text:p text:style-name="Text_20_body">Graba las variables de sesión en un archivo en disco</text:p>
      <text:list text:style-name="List_20_1" text:continue-numbering="false">
        <text:list-item>
          <text:p text:style-name="LastListParagraph_List_20_1_Content_First"> <text:span text:style-name="Strong_20_Emphasis">hHash</text:span> - [Opcional] Si no se indica se toma el Hash por defecto ::UserData , pero si se indica se puede usar un hHash alterna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ssion2cookie</dc:title>
  </office:meta>
</office:document-meta>
</file>