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unsetuserdata"/><text:bookmark-start text:name="__RefHeading___ocgiunsetuserdata_1"/><text:bookmark-start text:name="ocgiunsetuserdata"/>oCgi:UnSetUserData<text:bookmark-end text:name="__RefHeading___ocgiunsetuserdata_1"/><text:bookmark-end text:name="ocgiunsetuserdata"/></text:h>
      <text:p text:style-name="Preformatted_20_Text">oCgi:UnSetUserData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unsetuserdata</dc:title>
  </office:meta>
</office:document-meta>
</file>