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freport:hline"/><text:bookmark-start text:name="__RefHeading___wpdfreporthline_1"/><text:bookmark-start text:name="wpdfreporthline"/>wPDFReport:HLine<text:bookmark-end text:name="__RefHeading___wpdfreporthline_1"/><text:bookmark-end text:name="wpdfreporthline"/></text:h>
      <text:p text:style-name="Preformatted_20_Text">HLine( nLeft, nTop, nWidth, nLine, nStyle, cClrLine ) -&gt; hItem</text:p>
      <text:p text:style-name="Text_20_body">Con este método añadimos una línea horizontal al objeto oBody del documento.</text:p>
      <text:p text:style-name="Text_20_body">Podemos utilizar el mismo método para el resto de Objetos que forman el documento.</text:p>
      <text:p text:style-name="Preformatted_20_Text">oHeader:HLine, oFooter:HLine y en las Bandas que añadamos</text:p>
      <text:h text:style-name="Heading_20_2" text:outline-level="2"><text:bookmark-start text:name="__RefHeading___parametros_2"/><text:bookmark-start text:name="parametros"/>Para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Parámetr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nLeft   </text:p>
          </table:table-cell>
          <table:table-cell office:value-type="string" table:style-name="tablecell">
            <text:p text:style-name="tablealignleft"> Coordenada X desde el borde izquierdo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Top    </text:p>
          </table:table-cell>
          <table:table-cell office:value-type="string" table:style-name="tablecell">
            <text:p text:style-name="tablealignleft"> Coordenada Y desde el borde superior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Width  </text:p>
          </table:table-cell>
          <table:table-cell office:value-type="string" table:style-name="tablecell">
            <text:p text:style-name="tablealignleft"> Ancho en mm de la línea. </text:p>
          </table:table-cell>
          <table:table-cell office:value-type="string" table:style-name="tablecell">
            <text:p text:style-name="tablealignright">  0.4</text:p>
          </table:table-cell>
        </table:table-row>
        <table:table-row>
          <table:table-cell office:value-type="string" table:style-name="tablecell">
            <text:p text:style-name="tablealignleft"> nLine   </text:p>
          </table:table-cell>
          <table:table-cell office:value-type="string" table:style-name="tablecell">
            <text:p text:style-name="tablealignleft"> Grosor de la línea en decimas de mm </text:p>
          </table:table-cell>
          <table:table-cell office:value-type="string" table:style-name="tablecell">
            <text:p text:style-name="tablealignright">  0.4</text:p>
          </table:table-cell>
        </table:table-row>
        <table:table-row>
          <table:table-cell office:value-type="string" table:style-name="tablecell">
            <text:p text:style-name="tablealignleft"> nStyle  </text:p>
          </table:table-cell>
          <table:table-cell office:value-type="string" table:style-name="tablecell">
            <text:p text:style-name="tablealignleft"> Podemos hacer una línea doble asignándole el valor xc_LineDouble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nefele.dev/wiki/propiedades/pdfclrline" text:style-name="Internet_20_link" text:visited-style-name="Visited_20_Internet_20_Link">cClrLine</text:a>  </text:p>
          </table:table-cell>
          <table:table-cell office:value-type="string" table:style-name="tablecell">
            <text:p text:style-name="tablealignleft"> Color de la Línea  </text:p>
          </table:table-cell>
          <table:table-cell office:value-type="string" table:style-name="tablecell">
            <text:p text:style-name="tablealignright">  0.4</text:p>
          </table:table-cell>
        </table:table-row>
      </table:table>
      <text:p text:style-name="Text_20_body">La salida es un Hash con la estructura que utiliza wPDFReport para insertarlo en el documento, no es necesario guardarlo, al crearlo ya se guarda en la pila de elementos del docu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dfreport:hline</dc:title>
  </office:meta>
</office:document-meta>
</file>