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freport:qrcode"/><text:bookmark-start text:name="__RefHeading___wpdfreportqrcode_1"/><text:bookmark-start text:name="wpdfreportqrcode"/>wPDFReport:QrCode<text:bookmark-end text:name="__RefHeading___wpdfreportqrcode_1"/><text:bookmark-end text:name="wpdfreportqrcode"/></text:h>
      <text:p text:style-name="Preformatted_20_Text">QrCode( nLeft, nTop, nWidth, nHeight, cText, cEccLevel, cClrPane, cClrText, nMargin, nModuleSize ) -&gt; hItem</text:p>
      <text:p text:style-name="Text_20_body">Con este método añadimos una imagen con un Código QR al objeto oBody del documento.</text:p>
      <text:p text:style-name="Text_20_body">Podemos utilizar el mismo método para el resto de Objetos que forman el documento.</text:p>
      <text:p text:style-name="Preformatted_20_Text">oHeader:QrCode, oFooter:QrCode y en las Bandas que añadamos</text:p>
      <text:h text:style-name="Heading_20_2" text:outline-level="2"><text:bookmark-start text:name="__RefHeading___parametros_2"/><text:bookmark-start text:name="parametros"/>Para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arámetro  </text:p>
          </table:table-cell>
          <table:table-cell office:value-type="string" table:style-name="tableheader">
            <text:p text:style-name="Table_20_Heading">Descripción                     </text:p>
          </table:table-cell>
          <table:table-cell office:value-type="string" table:style-name="tableheader">
            <text:p text:style-name="Table_20_Heading">Versión  </text:p>
          </table:table-cell>
        </table:table-row>
        <table:table-row>
          <table:table-cell office:value-type="string" table:style-name="tablecell">
            <text:p text:style-name="tablealignleft"> nLeft   </text:p>
          </table:table-cell>
          <table:table-cell office:value-type="string" table:style-name="tablecell">
            <text:p text:style-name="tablealignleft"> Coordenada X desde el borde izquierdo del documento ( en mm )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Top    </text:p>
          </table:table-cell>
          <table:table-cell office:value-type="string" table:style-name="tablecell">
            <text:p text:style-name="tablealignleft"> Coordenada Y desde el borde superior del documento ( en mm )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Width  </text:p>
          </table:table-cell>
          <table:table-cell office:value-type="string" table:style-name="tablecell">
            <text:p text:style-name="tablealignleft"> Ancho en mm,  se pinta desde nLeft y hacia la derecha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Height </text:p>
          </table:table-cell>
          <table:table-cell office:value-type="string" table:style-name="tablecell">
            <text:p text:style-name="tablealignleft"> Alto en mm, se pinta desde nTop hacia abajo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Text   </text:p>
          </table:table-cell>
          <table:table-cell office:value-type="string" table:style-name="tablecell">
            <text:p text:style-name="tablealignleft"> Contenido del código Q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EccLevel </text:p>
          </table:table-cell>
          <table:table-cell office:value-type="string" table:style-name="tablecell">
            <text:p text:style-name="tablealignleft"> Capacidad de corrección de errores L (7%), M (15%), Q (25%), H (30%). Por defecto <text:span text:style-name="Strong_20_Emphasis">M</text:span> 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propiedades/cclrpane" text:style-name="Internet_20_link" text:visited-style-name="Visited_20_Internet_20_Link">cClrPane</text:a> </text:p>
          </table:table-cell>
          <table:table-cell office:value-type="string" table:style-name="tablecell">
            <text:p text:style-name="tablealignleft"> Color del fondo del Q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propiedades/cclrtext" text:style-name="Internet_20_link" text:visited-style-name="Visited_20_Internet_20_Link">cClrText</text:a> </text:p>
          </table:table-cell>
          <table:table-cell office:value-type="string" table:style-name="tablecell">
            <text:p text:style-name="tablealignleft"> Color de los puntos del Q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Margin </text:p>
          </table:table-cell>
          <table:table-cell office:value-type="string" table:style-name="tablecell">
            <text:p text:style-name="tablealignleft"> Módulos de margen ( el tamaño del modulo se define con nModuleSize )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ModuleSize </text:p>
          </table:table-cell>
          <table:table-cell office:value-type="string" table:style-name="tablecell">
            <text:p text:style-name="tablealignleft"> Tamaño en de cada uno de los recuadros que forman en QR 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p text:style-name="Text_20_body">Para Generar los QR utilizamos la clase <text:a xlink:type="simple" xlink:href="https://nefele.dev/wiki/controles/wqrcode" text:style-name="Internet_20_link" text:visited-style-name="Visited_20_Internet_20_Link">wQrCode</text:a> de Néfele.</text:p>
      <text:p text:style-name="Text_20_body">La salida es un Hash con la estructura que utiliza wPDFReport para insertarlo en el documento, si vamos a utilizar el mismo QR varias veces, podemos asignar este Hash a otro método Image, en su propiedad cDataImage, de esta manera reducimos el tamaño del PDF resultante y aumentamos la velocidad de generació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dfreport:qrcode</dc:title>
  </office:meta>
</office:document-meta>
</file>