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rec"/><text:bookmark-start text:name="__RefHeading___wpdfreportrec_1"/><text:bookmark-start text:name="wpdfreportrec"/>wPDFReport:Rec<text:bookmark-end text:name="__RefHeading___wpdfreportrec_1"/><text:bookmark-end text:name="wpdfreportrec"/></text:h>
      <text:p text:style-name="Preformatted_20_Text">Rec( nLeft, nTop, nWidth, nHeight, nLine, nStyle, cClrLine, cClrPane ) -&gt; hItem</text:p>
      <text:p text:style-name="Text_20_body">Con este método añadimos un recuadro al objeto oBody del documento.</text:p>
      <text:p text:style-name="Text_20_body">Podemos utilizar el mismo método para el resto de Objetos que forman el documento.</text:p>
      <text:p text:style-name="Preformatted_20_Text">oHeader:Rec, oFooter:Rec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pdfclrline" text:style-name="Internet_20_link" text:visited-style-name="Visited_20_Internet_20_Link">cClrLine</text:a>  </text:p>
          </table:table-cell>
          <table:table-cell office:value-type="string" table:style-name="tablecell">
            <text:p text:style-name="tablealignleft"> Color del borde del recuadro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pane" text:style-name="Internet_20_link" text:visited-style-name="Visited_20_Internet_20_Link">cClrPane</text:a> </text:p>
          </table:table-cell>
          <table:table-cell office:value-type="string" table:style-name="tablecell">
            <text:p text:style-name="tablealignleft"> Color del interior del recuadro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rec</dc:title>
  </office:meta>
</office:document-meta>
</file>