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report:setfont"/><text:bookmark-start text:name="__RefHeading___wpdfreportsetfont_1"/><text:bookmark-start text:name="wpdfreportsetfont"/>wPDFReport:SetFont<text:bookmark-end text:name="__RefHeading___wpdfreportsetfont_1"/><text:bookmark-end text:name="wpdfreportsetfont"/></text:h>
      <text:p text:style-name="Preformatted_20_Text">SetFont( cName, nSize, cStyle, cClrText ) -&gt; hItem</text:p>
      <text:p text:style-name="Text_20_body">Con este método definimos la Fuente de texto que se utilizara en el documento como fuente por defecto.</text:p>
      <text:h text:style-name="Heading_20_2" text:outline-level="2"><text:bookmark-start text:name="__RefHeading___parametros_2"/><text:bookmark-start text:name="parametros"/>Para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ámetro  </text:p>
          </table:table-cell>
          <table:table-cell office:value-type="string" table:style-name="tableheader">
            <text:p text:style-name="Table_20_Heading">Descripción                     </text:p>
          </table:table-cell>
          <table:table-cell office:value-type="string" table:style-name="tableheader">
            <text:p text:style-name="Table_20_Heading">Versión  </text:p>
          </table:table-cell>
        </table:table-row>
        <table:table-row>
          <table:table-cell office:value-type="string" table:style-name="tablecell">
            <text:p text:style-name="tablealignleft"> cName  </text:p>
          </table:table-cell>
          <table:table-cell office:value-type="string" table:style-name="tablecell">
            <text:p text:style-name="tablealignleft"> Nombre de la Fuente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Size  </text:p>
          </table:table-cell>
          <table:table-cell office:value-type="string" table:style-name="tablecell">
            <text:p text:style-name="tablealignleft"> Tamaño de la Fuente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Style  </text:p>
          </table:table-cell>
          <table:table-cell office:value-type="string" table:style-name="tablecell">
            <text:p text:style-name="tablealignleft"> Estilo de la Fuente, puede ser “normal”, “bold” o “italic”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propiedades/cclrtext" text:style-name="Internet_20_link" text:visited-style-name="Visited_20_Internet_20_Link">cClrText</text:a>  </text:p>
          </table:table-cell>
          <table:table-cell office:value-type="string" table:style-name="tablecell">
            <text:p text:style-name="tablealignleft"> Color de la Fuente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La salida es un Hash con la estructura que utiliza wPDFReport para insertarlo en el docu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dfreport:setfont</dc:title>
  </office:meta>
</office:document-meta>
</file>