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report:text"/><text:bookmark-start text:name="__RefHeading___wpdfreporttext_1"/><text:bookmark-start text:name="wpdfreporttext"/>wPDFReport:Text<text:bookmark-end text:name="__RefHeading___wpdfreporttext_1"/><text:bookmark-end text:name="wpdfreporttext"/></text:h>
      <text:p text:style-name="Preformatted_20_Text">Text( nLeft, nTop, cText, cStyle, nSize, cClrText, cAlign, nMax ) -&gt; hItem</text:p>
      <text:p text:style-name="Text_20_body">Con este método añadimos una cadena de texto objeto oBody del documento.</text:p>
      <text:p text:style-name="Text_20_body">Podemos utilizar el mismo método pero el resto de Objetos que forman el documento.</text:p>
      <text:p text:style-name="Preformatted_20_Text">oHeader:Text, oFooter:Text y en las Bandas que añadamos</text:p>
      <text:h text:style-name="Heading_20_2" text:outline-level="2"><text:bookmark-start text:name="__RefHeading___parametros_2"/><text:bookmark-start text:name="parametros"/>Para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ámetro  </text:p>
          </table:table-cell>
          <table:table-cell office:value-type="string" table:style-name="tableheader">
            <text:p text:style-name="Table_20_Heading">Descripción                     </text:p>
          </table:table-cell>
          <table:table-cell office:value-type="string" table:style-name="tableheader">
            <text:p text:style-name="Table_20_Heading">Versión  </text:p>
          </table:table-cell>
        </table:table-row>
        <table:table-row>
          <table:table-cell office:value-type="string" table:style-name="tablecell">
            <text:p text:style-name="tablealignleft"> nLeft   </text:p>
          </table:table-cell>
          <table:table-cell office:value-type="string" table:style-name="tablecell">
            <text:p text:style-name="tablealignleft"> Coordenada X desde el borde izquierdo del documento ( en mm )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Top    </text:p>
          </table:table-cell>
          <table:table-cell office:value-type="string" table:style-name="tablecell">
            <text:p text:style-name="tablealignleft"> Coordenada Y desde el borde superior del documento ( en mm )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Text   </text:p>
          </table:table-cell>
          <table:table-cell office:value-type="string" table:style-name="tablecell">
            <text:p text:style-name="tablealignleft"> Cadena de texto a añadir.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Style  </text:p>
          </table:table-cell>
          <table:table-cell office:value-type="string" table:style-name="tablecell">
            <text:p text:style-name="tablealignleft"> Estilo de la Fuente, puede ser “normal”, “bold” o “italic”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Size   </text:p>
          </table:table-cell>
          <table:table-cell office:value-type="string" table:style-name="tablecell">
            <text:p text:style-name="tablealignleft"> Tamaño de la Fuente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propiedades/cclrtext" text:style-name="Internet_20_link" text:visited-style-name="Visited_20_Internet_20_Link">cClrText</text:a>  </text:p>
          </table:table-cell>
          <table:table-cell office:value-type="string" table:style-name="tablecell">
            <text:p text:style-name="tablealignleft"> Color de la Fuente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Align  </text:p>
          </table:table-cell>
          <table:table-cell office:value-type="string" table:style-name="tablecell">
            <text:p text:style-name="tablealignleft"> Alineación de la cadena con la coordenada XY definida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Max    </text:p>
          </table:table-cell>
          <table:table-cell office:value-type="string" table:style-name="tablecell">
            <text:p text:style-name="tablealignleft"> mm máximos que puede ocupar el texto, lo que exceda no se añadirá al documento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p text:style-name="Text_20_body">La salida es un Hash con la estructura que utiliza wPDFReport para insertarlo en el docu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dfreport:text</dc:title>
  </office:meta>
</office:document-meta>
</file>