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vline"/><text:bookmark-start text:name="__RefHeading___wpdfreportvline_1"/><text:bookmark-start text:name="wpdfreportvline"/>wPDFReport:VLine<text:bookmark-end text:name="__RefHeading___wpdfreportvline_1"/><text:bookmark-end text:name="wpdfreportvline"/></text:h>
      <text:p text:style-name="Preformatted_20_Text">VLine( nLeft, nTop, nHeight, nLine, nStyle, cClrLine ) -&gt; hItem</text:p>
      <text:p text:style-name="Text_20_body">Con este método añadimos una línea vertical al objeto oBody del documento.</text:p>
      <text:p text:style-name="Text_20_body">Podemos utilizar el mismo método para el resto de Objetos que forman el documento.</text:p>
      <text:p text:style-name="Preformatted_20_Text">oHeader:VLine, oFooter:VLine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Height  </text:p>
          </table:table-cell>
          <table:table-cell office:value-type="string" table:style-name="tablecell">
            <text:p text:style-name="tablealignleft"> Alto en mm de la línea, se pinta desde nTop hacia abajo.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pdfclrline" text:style-name="Internet_20_link" text:visited-style-name="Visited_20_Internet_20_Link">cClrLine</text:a>  </text:p>
          </table:table-cell>
          <table:table-cell office:value-type="string" table:style-name="tablecell">
            <text:p text:style-name="tablealignleft"> Color de la Lín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vline</dc:title>
  </office:meta>
</office:document-meta>
</file>