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piedades:aoffset"/><text:bookmark-start text:name="__RefHeading___aoffset_1"/><text:bookmark-start text:name="aoffset"/>aOffset<text:bookmark-end text:name="__RefHeading___aoffset_1"/><text:bookmark-end text:name="aoffset"/></text:h>
      <text:p text:style-name="Text_20_body">Esta propiedad nos permite definir el desplazamiento horizontal desde la izquierda de los controles dentro de la página web, o dentro de un control contenedor (<text:a xlink:type="simple" xlink:href="https://nefele.dev/wiki/controles/wbevel" text:style-name="Internet_20_link" text:visited-style-name="Visited_20_Internet_20_Link">wBevel</text:a>, <text:a xlink:type="simple" xlink:href="https://nefele.dev/wiki/controles/wpanel" text:style-name="Internet_20_link" text:visited-style-name="Visited_20_Internet_20_Link">wPanel</text:a>, <text:a xlink:type="simple" xlink:href="https://nefele.dev/wiki/controles/witemparallax" text:style-name="Internet_20_link" text:visited-style-name="Visited_20_Internet_20_Link">wItemParallax</text:a>, etc..).</text:p>
      <text:p text:style-name="Text_20_body">Materialize divide los contenedores en 12 columnas para distribuir los elementos, nosotros podemos indicar a partir de qué columna lo colocamos y la cantidad de columnas que va ha ocupar (ver <text:a xlink:type="simple" xlink:href="https://nefele.dev/wiki/propiedades/awidth" text:style-name="Internet_20_link" text:visited-style-name="Visited_20_Internet_20_Link">aWidth</text:a>), de esta manera el navegador irá renderizando la página y si hay espacio colocará juntos en la misma fila varios controles y si no los pasará a la siguiente.</text:p>
      <text:p text:style-name="Text_20_body">También hay que saber que Materialize distingue 4 tamaños de pantalla S, M, L y XL (<text:a xlink:type="simple" xlink:href="https://materializecss.com/grid.html#grid-responsive" text:style-name="Internet_20_link" text:visited-style-name="Visited_20_Internet_20_Link">https://materializecss.com/grid.html#grid-responsive</text:a>) pudiendo decirle como queremos que se vea cada control en casa uno de los tamaños de pantalla, incluso si queremos que no se vea.</text:p>
      <text:p text:style-name="Text_20_body">Los valores son en cascada de S a XL de manera que si no damos valor a M, L o XL el control aplicará el valor de S en cada una de las medidas de pantalla, si le damos valor a M, en tamaño S tendrá su valor y en el resto el de M.</text:p>
      <text:p text:style-name="Text_20_body">Si un control estuviera dentro de un contenedor (<text:a xlink:type="simple" xlink:href="https://nefele.dev/wiki/controles/wbevel" text:style-name="Internet_20_link" text:visited-style-name="Visited_20_Internet_20_Link">wBevel</text:a>, <text:a xlink:type="simple" xlink:href="https://nefele.dev/wiki/controles/wpanel" text:style-name="Internet_20_link" text:visited-style-name="Visited_20_Internet_20_Link">wPanel</text:a>, wItemParallax, etc...), tendríamos también 12 columnas dentro del contenedor, pero lógicamente serían
proporcionales en tamaño al tamaño de contenedor.</text:p>
      <text:p text:style-name="Text_20_body">Para poder lidiar con esta manera de distribuir los controles hemos creado las propiedades <text:a xlink:type="simple" xlink:href="https://nefele.dev/wiki/propiedades/awidth" text:style-name="Internet_20_link" text:visited-style-name="Visited_20_Internet_20_Link">aWidth</text:a> y aOffset y las constantes xc_S, xc_M, xc_L y xc_XL. Para hacer el uso más “amigable” también se han creado las constantes _movil, _tablet, _monitor y _grande.</text:p>
      <text:p text:style-name="Text_20_body">aOffset es un array de 4 elementos que corresponden a las 4 medidas de pantalla {S,M,L,XL}, para facilitar su uso tenemos las constantes indicadas anteriormente, de forma que podemos hacer aOffset[xc_M] := 2 para definir qué a tamaño de pantalla M y superior ( si no definimos nada el L y XL ) queremos que nuestro control se coloque dejando libre 2 columnas a su izquierda. Pero también podemos acceder directamente a las 4 medidas, aOffset := {0,2,4,6}. </text:p>
      <text:p text:style-name="Text_20_body">Por defecto todos los controles vienen con aOffset vació, por lo que traen desplazamiento predefinido.</text:p>
      <text:p text:style-name="Text_20_body">Para aOffset es lo mismo tener una valor a 0 que a Nil, ambos equivalen a no tener desplazamiento en esa medida de pantal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aoffset</dc:title>
  </office:meta>
</office:document-meta>
</file>