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iedades:cclassid"/><text:bookmark-start text:name="__RefHeading___cclassid_1"/><text:bookmark-start text:name="cclassid"/>cClassId<text:bookmark-end text:name="__RefHeading___cclassid_1"/><text:bookmark-end text:name="cclassid"/></text:h>
      <text:p text:style-name="Text_20_body">Es un acronimo de la clase de cada control, se utiliza de manera automática para crear el <text:a xlink:type="simple" xlink:href="https://nefele.dev/wiki/propiedades/cid" text:style-name="Internet_20_link" text:visited-style-name="Visited_20_Internet_20_Link">cId</text:a> en caso de que no se le asigne antes del Create(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fun  </text:p>
          </table:table-cell>
          <table:table-cell office:value-type="string" table:style-name="tablecell">
            <text:p text:style-name="tablealignleft"> <text:a xlink:type="simple" xlink:href="https://nefele.dev/wiki/controles/waddfunction" text:style-name="Internet_20_link" text:visited-style-name="Visited_20_Internet_20_Link">wAddFuncti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abw  </text:p>
          </table:table-cell>
          <table:table-cell office:value-type="string" table:style-name="tablecell">
            <text:p text:style-name="tablealignleft"> <text:a xlink:type="simple" xlink:href="https://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bev  </text:p>
          </table:table-cell>
          <table:table-cell office:value-type="string" table:style-name="tablecell">
            <text:p text:style-name="tablealignleft"> <text:a xlink:type="simple" xlink:href="https://nefele.dev/wiki/controles/wbevel" text:style-name="Internet_20_link" text:visited-style-name="Visited_20_Internet_20_Link">wBev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btn  </text:p>
          </table:table-cell>
          <table:table-cell office:value-type="string" table:style-name="tablecell">
            <text:p text:style-name="tablealignleft"> <text:a xlink:type="simple" xlink:href="https://nefele.dev/wiki/controles/wbutton" text:style-name="Internet_20_link" text:visited-style-name="Visited_20_Internet_20_Link">w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rd  </text:p>
          </table:table-cell>
          <table:table-cell office:value-type="string" table:style-name="tablecell">
            <text:p text:style-name="tablealignleft"> <text:a xlink:type="simple" xlink:href="https://nefele.dev/wiki/controles/wcard" text:style-name="Internet_20_link" text:visited-style-name="Visited_20_Internet_20_Link">wCard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bx  </text:p>
          </table:table-cell>
          <table:table-cell office:value-type="string" table:style-name="tablecell">
            <text:p text:style-name="tablealignleft"> <text:a xlink:type="simple" xlink:href="https://nefele.dev/wiki/controles/wcheckbox" text:style-name="Internet_20_link" text:visited-style-name="Visited_20_Internet_20_Link">wCheck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mb  </text:p>
          </table:table-cell>
          <table:table-cell office:value-type="string" table:style-name="tablecell">
            <text:p text:style-name="tablealignleft"> <text:a xlink:type="simple" xlink:href="https://nefele.dev/wiki/controles/wcombobox" text:style-name="Internet_20_link" text:visited-style-name="Visited_20_Internet_20_Link">wCombo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dpk  </text:p>
          </table:table-cell>
          <table:table-cell office:value-type="string" table:style-name="tablecell">
            <text:p text:style-name="tablealignleft"> <text:a xlink:type="simple" xlink:href="https://nefele.dev/wiki/controles/wdatepicker" text:style-name="Internet_20_link" text:visited-style-name="Visited_20_Internet_20_Link">wDatePick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edt  </text:p>
          </table:table-cell>
          <table:table-cell office:value-type="string" table:style-name="tablecell">
            <text:p text:style-name="tablealignleft"> <text:a xlink:type="simple" xlink:href="https://nefele.dev/wiki/controles/wedit" text:style-name="Internet_20_link" text:visited-style-name="Visited_20_Internet_20_Link">wEdi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fod  </text:p>
          </table:table-cell>
          <table:table-cell office:value-type="string" table:style-name="tablecell">
            <text:p text:style-name="tablealignleft"> <text:a xlink:type="simple" xlink:href="https://nefele.dev/wiki/controles/wfileopenimagedlg" text:style-name="Internet_20_link" text:visited-style-name="Visited_20_Internet_20_Link">wFileOpenImageDlg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fbt  </text:p>
          </table:table-cell>
          <table:table-cell office:value-type="string" table:style-name="tablecell">
            <text:p text:style-name="tablealignleft"> <text:a xlink:type="simple" xlink:href="https://nefele.dev/wiki/controles/wfloatingbtn" text:style-name="Internet_20_link" text:visited-style-name="Visited_20_Internet_20_Link">wFloatingBt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frm  </text:p>
          </table:table-cell>
          <table:table-cell office:value-type="string" table:style-name="tablecell">
            <text:p text:style-name="tablealignleft"> <text:a xlink:type="simple" xlink:href="https://nefele.dev/wiki/controles/wform" text:style-name="Internet_20_link" text:visited-style-name="Visited_20_Internet_20_Link">wForm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mg  </text:p>
          </table:table-cell>
          <table:table-cell office:value-type="string" table:style-name="tablecell">
            <text:p text:style-name="tablealignleft"> <text:a xlink:type="simple" xlink:href="https://nefele.dev/wiki/controles/wimage" text:style-name="Internet_20_link" text:visited-style-name="Visited_20_Internet_20_Link">wImag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abw  </text:p>
          </table:table-cell>
          <table:table-cell office:value-type="string" table:style-name="tablecell">
            <text:p text:style-name="tablealignleft"> <text:a xlink:type="simple" xlink:href="https://nefele.dev/wiki/controles/witemcolbrowse" text:style-name="Internet_20_link" text:visited-style-name="Visited_20_Internet_20_Link">wItemCol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cmb  </text:p>
          </table:table-cell>
          <table:table-cell office:value-type="string" table:style-name="tablecell">
            <text:p text:style-name="tablealignleft"> <text:a xlink:type="simple" xlink:href="https://nefele.dev/wiki/controles/witemcombobox" text:style-name="Internet_20_link" text:visited-style-name="Visited_20_Internet_20_Link">wItemCombo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fxi  </text:p>
          </table:table-cell>
          <table:table-cell office:value-type="string" table:style-name="tablecell">
            <text:p text:style-name="tablealignleft"> <text:a xlink:type="simple" xlink:href="https://nefele.dev/wiki/controles/wflexitem" text:style-name="Internet_20_link" text:visited-style-name="Visited_20_Internet_20_Link">wFlexItem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fbt  </text:p>
          </table:table-cell>
          <table:table-cell office:value-type="string" table:style-name="tablecell">
            <text:p text:style-name="tablealignleft"> <text:a xlink:type="simple" xlink:href="https://nefele.dev/wiki/controles/wzitemfloatbtn" text:style-name="Internet_20_link" text:visited-style-name="Visited_20_Internet_20_Link">wZItemFloatBt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lvw  </text:p>
          </table:table-cell>
          <table:table-cell office:value-type="string" table:style-name="tablecell">
            <text:p text:style-name="tablealignleft"> <text:a xlink:type="simple" xlink:href="https://nefele.dev/wiki/controles/witemlistview" text:style-name="Internet_20_link" text:visited-style-name="Visited_20_Internet_20_Link">wItemListView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plx  </text:p>
          </table:table-cell>
          <table:table-cell office:value-type="string" table:style-name="tablecell">
            <text:p text:style-name="tablealignleft"> <text:a xlink:type="simple" xlink:href="https://nefele.dev/wiki/controles/witemparallax" text:style-name="Internet_20_link" text:visited-style-name="Visited_20_Internet_20_Link">wItemParall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snv  </text:p>
          </table:table-cell>
          <table:table-cell office:value-type="string" table:style-name="tablecell">
            <text:p text:style-name="tablealignleft"> <text:a xlink:type="simple" xlink:href="https://nefele.dev/wiki/controles/witemsidenav" text:style-name="Internet_20_link" text:visited-style-name="Visited_20_Internet_20_Link">wItemSideNav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sld  </text:p>
          </table:table-cell>
          <table:table-cell office:value-type="string" table:style-name="tablecell">
            <text:p text:style-name="tablealignleft"> <text:a xlink:type="simple" xlink:href="https://nefele.dev/wiki/controles/witemslider" text:style-name="Internet_20_link" text:visited-style-name="Visited_20_Internet_20_Link">wItemSlid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lbl  </text:p>
          </table:table-cell>
          <table:table-cell office:value-type="string" table:style-name="tablecell">
            <text:p text:style-name="tablealignleft"> <text:a xlink:type="simple" xlink:href="https://nefele.dev/wiki/controles/wlabel" text:style-name="Internet_20_link" text:visited-style-name="Visited_20_Internet_20_Link">wLab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lvw  </text:p>
          </table:table-cell>
          <table:table-cell office:value-type="string" table:style-name="tablecell">
            <text:p text:style-name="tablealignleft"> <text:a xlink:type="simple" xlink:href="https://nefele.dev/wiki/controles/wlistview" text:style-name="Internet_20_link" text:visited-style-name="Visited_20_Internet_20_Link">wListView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mga  </text:p>
          </table:table-cell>
          <table:table-cell office:value-type="string" table:style-name="tablecell">
            <text:p text:style-name="tablealignleft"> <text:a xlink:type="simple" xlink:href="https://nefele.dev/wiki/controles/wmsgalert" text:style-name="Internet_20_link" text:visited-style-name="Visited_20_Internet_20_Link">wMsgAler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pnl  </text:p>
          </table:table-cell>
          <table:table-cell office:value-type="string" table:style-name="tablecell">
            <text:p text:style-name="tablealignleft"> <text:a xlink:type="simple" xlink:href="https://nefele.dev/wiki/controles/wpanel" text:style-name="Internet_20_link" text:visited-style-name="Visited_20_Internet_20_Link">wPan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plx  </text:p>
          </table:table-cell>
          <table:table-cell office:value-type="string" table:style-name="tablecell">
            <text:p text:style-name="tablealignleft"> <text:a xlink:type="simple" xlink:href="https://nefele.dev/wiki/controles/wparallax" text:style-name="Internet_20_link" text:visited-style-name="Visited_20_Internet_20_Link">wParall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mu  </text:p>
          </table:table-cell>
          <table:table-cell office:value-type="string" table:style-name="tablecell">
            <text:p text:style-name="tablealignleft"> <text:a xlink:type="simple" xlink:href="https://nefele.dev/wiki/controles/wradiomenu" text:style-name="Internet_20_link" text:visited-style-name="Visited_20_Internet_20_Link">wRadioMenu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ng  </text:p>
          </table:table-cell>
          <table:table-cell office:value-type="string" table:style-name="tablecell">
            <text:p text:style-name="tablealignleft"> <text:a xlink:type="simple" xlink:href="https://nefele.dev/wiki/controles/wrange" text:style-name="Internet_20_link" text:visited-style-name="Visited_20_Internet_20_Link">wRang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br  </text:p>
          </table:table-cell>
          <table:table-cell office:value-type="string" table:style-name="tablecell">
            <text:p text:style-name="tablealignleft"> <text:a xlink:type="simple" xlink:href="https://nefele.dev/wiki/controles/wrebar" text:style-name="Internet_20_link" text:visited-style-name="Visited_20_Internet_20_Link">wReba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ep  </text:p>
          </table:table-cell>
          <table:table-cell office:value-type="string" table:style-name="tablecell">
            <text:p text:style-name="tablealignleft"> <text:a xlink:type="simple" xlink:href="https://nefele.dev/wiki/controles/wseparator" text:style-name="Internet_20_link" text:visited-style-name="Visited_20_Internet_20_Link">wSeparato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nv  </text:p>
          </table:table-cell>
          <table:table-cell office:value-type="string" table:style-name="tablecell">
            <text:p text:style-name="tablealignleft"> <text:a xlink:type="simple" xlink:href="https://nefele.dev/wiki/controles/wsidenav" text:style-name="Internet_20_link" text:visited-style-name="Visited_20_Internet_20_Link">wSideNav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ld  </text:p>
          </table:table-cell>
          <table:table-cell office:value-type="string" table:style-name="tablecell">
            <text:p text:style-name="tablealignleft"> <text:a xlink:type="simple" xlink:href="https://nefele.dev/wiki/controles/wslider" text:style-name="Internet_20_link" text:visited-style-name="Visited_20_Internet_20_Link">wSlid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bt  </text:p>
          </table:table-cell>
          <table:table-cell office:value-type="string" table:style-name="tablecell">
            <text:p text:style-name="tablealignleft">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wt  </text:p>
          </table:table-cell>
          <table:table-cell office:value-type="string" table:style-name="tablecell">
            <text:p text:style-name="tablealignleft"> <text:a xlink:type="simple" xlink:href="https://nefele.dev/wiki/controles/wswitch" text:style-name="Internet_20_link" text:visited-style-name="Visited_20_Internet_20_Link">wSwitch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tpk  </text:p>
          </table:table-cell>
          <table:table-cell office:value-type="string" table:style-name="tablecell">
            <text:p text:style-name="tablealignleft"> <text:a xlink:type="simple" xlink:href="https://nefele.dev/wiki/controles/wtimepicker" text:style-name="Internet_20_link" text:visited-style-name="Visited_20_Internet_20_Link">wTimePick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toa  </text:p>
          </table:table-cell>
          <table:table-cell office:value-type="string" table:style-name="tablecell">
            <text:p text:style-name="tablealignleft"> <text:a xlink:type="simple" xlink:href="https://nefele.dev/wiki/controles/wtoast" text:style-name="Internet_20_link" text:visited-style-name="Visited_20_Internet_20_Link">wToas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won  </text:p>
          </table:table-cell>
          <table:table-cell office:value-type="string" table:style-name="tablecell">
            <text:p text:style-name="tablealignleft"> <text:a xlink:type="simple" xlink:href="https://nefele.dev/wiki/controles/wwaiton" text:style-name="Internet_20_link" text:visited-style-name="Visited_20_Internet_20_Link">wWai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wpg  </text:p>
          </table:table-cell>
          <table:table-cell office:value-type="string" table:style-name="tablecell">
            <text:p text:style-name="tablealignleft"> <text:a xlink:type="simple" xlink:href="https://nefele.dev/wiki/controles/twebpage" text:style-name="Internet_20_link" text:visited-style-name="Visited_20_Internet_20_Link">tWebPage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ontroles-addon_2"/><text:bookmark-start text:name="controles-addon"/>Controles AddOn<text:bookmark-end text:name="__RefHeading___controles-addon_2"/><text:bookmark-end text:name="controles-add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gcp  </text:p>
          </table:table-cell>
          <table:table-cell office:value-type="string" table:style-name="tablecell">
            <text:p text:style-name="tablealignleft"> <text:a xlink:type="simple" xlink:href="https://nefele.dev/wiki/controles/gchartpie" text:style-name="Internet_20_link" text:visited-style-name="Visited_20_Internet_20_Link">GChartPie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assid</dc:title>
  </office:meta>
</office:document-meta>
</file>