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text"/><text:bookmark-start text:name="__RefHeading___cclrtext_1"/><text:bookmark-start text:name="cclrtext"/>cClrText<text:bookmark-end text:name="__RefHeading___cclrtext_1"/><text:bookmark-end text:name="cclrtext"/></text:h>
      <text:p text:style-name="Text_20_body">Color por defecto del texto del control, si el control tiene varias propiedades de texto (<text:a xlink:type="simple" xlink:href="https://nefele.dev/wiki/propiedades/ctitle" text:style-name="Internet_20_link" text:visited-style-name="Visited_20_Internet_20_Link">cTitle</text:a>, <text:a xlink:type="simple" xlink:href="https://nefele.dev/wiki/propiedades/chint" text:style-name="Internet_20_link" text:visited-style-name="Visited_20_Internet_20_Link">cHint</text:a>, <text:a xlink:type="simple" xlink:href="https://nefele.dev/wiki/propiedades/chelp" text:style-name="Internet_20_link" text:visited-style-name="Visited_20_Internet_20_Link">cHelp</text:a>, <text:a xlink:type="simple" xlink:href="https://nefele.dev/wiki/propiedades/clabel" text:style-name="Internet_20_link" text:visited-style-name="Visited_20_Internet_20_Link">cLabel</text:a>) y no se indica color para cada uno de ellos se les aplicara el valor de cClrText.</text:p>
      <text:p text:style-name="Text_20_body">Los colores admitidos pueden verlos en la web <text:a xlink:type="simple" xlink:href="https://materializecss.com/color.html#palette" text:style-name="Internet_20_link" text:visited-style-name="Visited_20_Internet_20_Link">https://materializecss.com/color.html#pale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text</dc:title>
  </office:meta>
</office:document-meta>
</file>