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icon"/><text:bookmark-start text:name="__RefHeading___cicon_1"/><text:bookmark-start text:name="cicon"/>cIcon<text:bookmark-end text:name="__RefHeading___cicon_1"/><text:bookmark-end text:name="cicon"/></text:h>
      <text:p text:style-name="Text_20_body">Esta propiedad se utiliza para asignar el Icono que deseamos que tenga el control, es una cadena y debe corresponder a un icono de <text:a xlink:type="simple" xlink:href="https://material.io/resources/icons/?style=baseline" text:style-name="Internet_20_link" text:visited-style-name="Visited_20_Internet_20_Link">Material Design</text:a>, estamos viendo la posibilidad de integrar otras librerías de iconos, en concreto hemos estado haciendo pruebas con <text:a xlink:type="simple" xlink:href="https://fontawesome.com/v4.7.0/icons/" text:style-name="Internet_20_link" text:visited-style-name="Visited_20_Internet_20_Link">Font Aweso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icon</dc:title>
  </office:meta>
</office:document-meta>
</file>