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onready"/><text:bookmark-start text:name="__RefHeading___conready-y-aonready_1"/><text:bookmark-start text:name="conready-y-aonready"/>cOnReady y aOnReady<text:bookmark-end text:name="__RefHeading___conready-y-aonready_1"/><text:bookmark-end text:name="conready-y-aonready"/></text:h>
      <text:p text:style-name="Text_20_body">Estas propiedades son las encargadas de contener los script que necesitamos que se ejecuten en la página una vez que esta se ha cargado en el navegador.</text:p>
      <text:p text:style-name="Text_20_body"><text:span text:style-name="Strong_20_Emphasis">aOnReady</text:span> contiene cada uno de los script que en el :Create de <text:a xlink:type="simple" xlink:href="https://nefele.dev/wiki/control/twebpage" text:style-name="Internet_20_link" text:visited-style-name="Visited_20_Internet_20_Link">tWebPage</text:a> se convertiran en una sola cadena, con sus separadores correspondientes y la definición necesaria para que el navegador los ejecute una vez cargada toda la página.</text:p>
      <text:p text:style-name="Text_20_body"><text:span text:style-name="Strong_20_Emphasis">cOnReady</text:span> es un método rápido de alimentar elementos a <text:span text:style-name="Strong_20_Emphasis">aOnReady</text:span>, ya que cOnReady := cScript equivale a AAdd( aOnReady, cScrip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onready</dc:title>
  </office:meta>
</office:document-meta>
</file>