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lenable"/><text:bookmark-start text:name="__RefHeading___lenable_1"/><text:bookmark-start text:name="lenable"/>lEnable<text:bookmark-end text:name="__RefHeading___lenable_1"/><text:bookmark-end text:name="lenable"/></text:h>
      <text:p text:style-name="Text_20_body">Con esta propiedad indicamos si el control aparecerá en la web Activado o Desactivado, por defecto su valor es <text:span text:style-name="Strong_20_Emphasis">tru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lenable</dc:title>
  </office:meta>
</office:document-meta>
</file>