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nrowid"/><text:bookmark-start text:name="__RefHeading___nrowid_1"/><text:bookmark-start text:name="nrowid"/>nRowId<text:bookmark-end text:name="__RefHeading___nrowid_1"/><text:bookmark-end text:name="nrowid"/></text:h>
      <text:p text:style-name="Text_20_body">Esta propiedad la tienen los controles que nos permiten seleccionar un registro (<text:a xlink:type="simple" xlink:href="https://nefele.dev/wiki/controles/wlistview" text:style-name="Internet_20_link" text:visited-style-name="Visited_20_Internet_20_Link">wListView</text:a>, <text:a xlink:type="simple" xlink:href="https://nefele.dev/wiki/controles/warraybrowse" text:style-name="Internet_20_link" text:visited-style-name="Visited_20_Internet_20_Link">wArrayBrowse</text:a>, ...) y para ello necesitamos un identificador único de cada uno de los elementos, puede ser el Id de una Tabla, en indice de un array o cualquier otro.</text:p>
      <text:p text:style-name="Text_20_body">Aunque la propiedad se denomina nRowId permite cualquier tipo de dato, no solo numérico. A la hora de recuperar el valor de esta propiedad cuando se ejecuta nuestra aplicación utilizaremos <text:a xlink:type="simple" xlink:href="https://nefele.dev/wiki/ocgi/getcgivalue" text:style-name="Internet_20_link" text:visited-style-name="Visited_20_Internet_20_Link">oCgi:GetCgiValue</text:a>(“nRowId”) y siempre nos retornara una cad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nrowid</dc:title>
  </office:meta>
</office:document-meta>
</file>