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piedades:ohtml"/><text:bookmark-start text:name="__RefHeading___ohtml_1"/><text:bookmark-start text:name="ohtml"/>oHtml<text:bookmark-end text:name="__RefHeading___ohtml_1"/><text:bookmark-end text:name="ohtml"/></text:h>
      <text:p text:style-name="Text_20_body">Aunque es básicamente una propiedad para uso interno de Néfele, puede ser interesante conocer cuál es utilidad.
oHtml es un objeto de la clase wClaseHTML que tiene las siguientes propiedades que adquieren valor durante la ejecución del método Create()</text:p>
      <text:p text:style-name="Text_20_body">• cInMain
Código HTML que ha de incluirse en el &lt;Main&gt; de la página web</text:p>
      <text:p text:style-name="Text_20_body">• cInHead
Código HTML que ha de incluirse en el &lt;head&gt; de la página web</text:p>
      <text:p text:style-name="Text_20_body">• aScript
Array de Script que se incluirán al final de la pagina</text:p>
      <text:p text:style-name="Text_20_body">• aScriptHeader
Array de Script que deben incluirse en el Header de la página</text:p>
      <text:p text:style-name="Text_20_body">• aLinkHeader
Array de Links que han de incluirse en el Header de la página</text:p>
      <text:p text:style-name="Text_20_body">Al finalizar el Create() se llama al Created() que trasladará está información al parent del control, para así
ir montando los controles en la pág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ropiedades:ohtml</dc:title>
  </office:meta>
</office:document-meta>
</file>