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oparent"/><text:bookmark-start text:name="__RefHeading___oparent_1"/><text:bookmark-start text:name="oparent"/>oParent<text:bookmark-end text:name="__RefHeading___oparent_1"/><text:bookmark-end text:name="oparent"/></text:h>
      <text:p text:style-name="Text_20_body">Esta propiedad hacer referencia al control contenedor en el que esta el control actu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oparent</dc:title>
  </office:meta>
</office:document-meta>
</file>