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ostyle"/><text:bookmark-start text:name="__RefHeading___ostyle_1"/><text:bookmark-start text:name="ostyle"/>oStyle<text:bookmark-end text:name="__RefHeading___ostyle_1"/><text:bookmark-end text:name="ostyle"/></text:h>
      <text:p text:style-name="Text_20_body">Esta propiedad es un objeto de la clase <text:a xlink:type="simple" xlink:href="https://nefele.dev/wiki/componentes/wstyle" text:style-name="Internet_20_link" text:visited-style-name="Visited_20_Internet_20_Link">wStyle</text:a>, todos los controles la tienen y nos permite modificar la propiedad “style” de HTM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ostyle</dc:title>
  </office:meta>
</office:document-meta>
</file>