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pdffont"/><text:bookmark-start text:name="__RefHeading___wpdfreport-propiedades-font_1"/><text:bookmark-start text:name="wpdfreport-propiedades-font"/>wPDFReport propiedades Font<text:bookmark-end text:name="__RefHeading___wpdfreport-propiedades-font_1"/><text:bookmark-end text:name="wpdfreport-propiedades-font"/></text:h>
      <text:p text:style-name="Text_20_body">PDFReport genera ficheros PDF estándar por lo que solo admite 4 tipos de Fuentes; <text:span text:style-name="Strong_20_Emphasis">courier</text:span>, <text:span text:style-name="Strong_20_Emphasis">times</text:span>, <text:span text:style-name="Strong_20_Emphasis">ZapfDingbats</text:span> o <text:span text:style-name="Strong_20_Emphasis">helvetica</text:span>.</text:p>
      <text:p text:style-name="Text_20_body">Si ponemos cualquier otra cada navegador o sistema operativo intentara reemplazarla por la que le parezca compatible pudiendo quedar el documento PDF ilegible.</text:p>
      <text:p text:style-name="Text_20_body">Si utilizamos solo estos 4 tipos de fuente nos aseguramos la total compatibilidad con cualquier navegador, visor de PDF y sistema operat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pdffont</dc:title>
  </office:meta>
</office:document-meta>
</file>