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icas:dbconnect"/><text:bookmark-start text:name="__RefHeading___acceso-a-bbdd-mysqlmariadbsqlserversqlitefirebird_1"/><text:bookmark-start text:name="acceso-a-bbdd-mysqlmariadbsqlserversqlitefirebird"/>Acceso a BBDD (MySql/MariaDB/SQLServer/SQlite/Firebird)<text:bookmark-end text:name="__RefHeading___acceso-a-bbdd-mysqlmariadbsqlserversqlitefirebird_1"/><text:bookmark-end text:name="acceso-a-bbdd-mysqlmariadbsqlserversqlitefirebird"/></text:h>
      <text:p text:style-name="Text_20_body">Para facilitar el acceso a las distintas Bases de datos SQL, hemos preparado una clase para realizar las conexiones y consultas mediante ADO/ODBC (wAdoConnect), pero también hemos preparado un asistente de conexión que nos facilitara el proceso de configuración del acceso a las Bases de datos.</text:p>
      <text:p text:style-name="Text_20_body">Este asistente es <text:a xlink:type="simple" xlink:href="https://nefele.dev/wiki/utilidades/nfl_sqlconnect" text:style-name="Internet_20_link" text:visited-style-name="Visited_20_Internet_20_Link">nfl_SqlConnect</text:a> es cual nos retorna un objedo wADOConnect ya conectado con la Base de da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nicas:dbconnect</dc:title>
  </office:meta>
</office:document-meta>
</file>