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nicas:session"/>USERDATA</text:p>
      <text:p text:style-name="Preformatted_20_Text"><text:s text:c="2"/>1) Qué es ? Es una variable de sesión, pública.<text:line-break/><text:s text:c="2"/>2) Para qué sirve ? Para guardar cualquier valor que necesite<text:line-break/><text:s text:c="2"/>3) Utilidad : Constituye un contenedor de datos<text:line-break/><text:s text:c="2"/>4) Cómo funciona ? Es un hash con los datos de sesión</text:p>
      <text:p text:style-name="Text_20_body">METODOS</text:p>
      <text:p text:style-name="Preformatted_20_Text"><text:s text:c="2"/>• GetUserData</text:p>
      <text:p text:style-name="Text_20_body">Obtiene el valor de una variable de sesión del conjunto de variables almacenado en el 
Hash ::UserData</text:p>
      <text:p text:style-name="Preformatted_20_Text">Tipo :<text:line-break/>Parámetros : <text:line-break/><text:s text:c="6"/>◦ cVar : Nombre de la variable de sesión a leer<text:line-break/><text:s text:c="6"/>◦ uDefaultVal : [Opcional] Valor por defecto a devolver si no se encuentra cVar en la<text:s text:c="3"/>lista de variables de sesión<text:line-break/><text:s text:c="6"/>◦ lCreate : [Opcional] .F. por defecto, si se indica .T. y la Variable de sesión no existe se crea con el valor por defecto uDefaultVal<text:line-break/><text:s text:c="6"/>◦ hHash : [Opcional] Si no se indica se toma el Hash por defecto ::UserData , pero si se indica se puede usar un hHash alternativo<text:tab/></text:p>
      <text:p text:style-name="Text_20_body">Valor de Retorno :</text:p>
      <text:p text:style-name="Preformatted_20_Text">Descripción : Consulta o establece un valor en el hash de sesiones</text:p>
      <text:p text:style-name="Preformatted_20_Text"><text:s text:c="2"/>• GetUserDatas</text:p>
      <text:p text:style-name="Text_20_body">Obtiene un array de {NombreVariable,Valor} con todas las variables de sesión del Hash ::UserData</text:p>
      <text:p text:style-name="Text_20_body">Tipo :
Parámetros : </text:p>
      <text:p text:style-name="Preformatted_20_Text"><text:s text:c="2"/>• hHash : [Opcional] Si no se indica se toman los valores del Hash por defecto ::UserData , pero si se indica se puede usar un hHash alternativo</text:p>
      <text:p text:style-name="Text_20_body">Valor de retorno : Retorna un array con dos columnas Nombre_Variable, Valor de todos las variables de sesión 
Descripción : Devuelve todos los elementos guardados en la variable de sesión USERDATA</text:p>
      <text:p text:style-name="Preformatted_20_Text"><text:s text:c="2"/>• SetUserData</text:p>
      <text:p text:style-name="Text_20_body">Añade al conjunto de variables de sesión una nueva variable</text:p>
      <text:p text:style-name="Text_20_body">Tipo :
Parámetros : </text:p>
      <text:p text:style-name="Preformatted_20_Text"><text:s text:c="2"/>• cVar : Nombre de la variable a crear<text:line-break/><text:s text:c="2"/>• uVal : Valor del parámetro, puede ser un texto, fecha, numero, lógico<text:line-break/><text:s text:c="2"/>• hHash : [Opcional] Si no se indica se toma el Hash por defecto ::UserData , pero si se indica se puede usar un hHash alternativo</text:p>
      <text:p text:style-name="Text_20_body">Valor de retorno :
Descripción : Crea una nueva variable de sesión con un valor dado o si ya existe cambia su valor.</text:p>
      <text:p text:style-name="Preformatted_20_Text"><text:s text:c="2"/>• HasUserData</text:p>
      <text:p text:style-name="Text_20_body">Devuelve si existe la variable en el hash ::UserData</text:p>
      <text:p text:style-name="Text_20_body">Tipo :
Parámetros :</text:p>
      <text:p text:style-name="Preformatted_20_Text"><text:s text:c="2"/>• cVar : Nombre de la variable de sesión a localizar<text:line-break/><text:s text:c="2"/>• hHash : [Opcional] Si no se indica se toma el Hash por defecto ::UserData , pero si se indica se puede usar un hHash alternativo</text:p>
      <text:p text:style-name="Text_20_body">Valor de retorno : Devuelve .T. si existe la variable en el hash o .F. si no existe 
Descripción :   Devuelve si existe la variable en el hash de USERDATA</text:p>
      <text:p text:style-name="Preformatted_20_Text"><text:s text:c="2"/>• UnsetUserData</text:p>
      <text:p text:style-name="Text_20_body">Borra un elemento del hash</text:p>
      <text:p text:style-name="Text_20_body">Tipo :
Parámetros : </text:p>
      <text:p text:style-name="Preformatted_20_Text"><text:s text:c="2"/>• cVar : Nombre de la variable de sesión a eliminar<text:line-break/><text:s text:c="2"/>• hHash : [Opcional] Si no se indica se toma el Hash por defecto ::UserData , pero si se indica se puede usar un hHash alternativo</text:p>
      <text:p text:style-name="Text_20_body">Valor de retorno : hHash
Descripción : Elimina una variable de sesión por su nombre cVar</text:p>
      <text:p text:style-name="Preformatted_20_Text"><text:s text:c="2"/>• ResetUserData</text:p>
      <text:p text:style-name="Text_20_body">Borra todos los elementos del hash</text:p>
      <text:p text:style-name="Text_20_body">Tipo :
Parámetros :</text:p>
      <text:p text:style-name="Preformatted_20_Text"><text:s text:c="2"/>• HHash : [Opcional] Si no se indica se toma el Hash por defecto ::UserData , pero si se indica se puede usar un hHash alternativo</text:p>
      <text:p text:style-name="Text_20_body">Valor de retorno : NIL
Descripción : Elimina todos las variables de sesión y el archivo donde se graban.</text:p>
      <text:p text:style-name="Preformatted_20_Text"><text:s text:c="2"/>• Params2UserData</text:p>
      <text:p text:style-name="Text_20_body">Establece un valor Userdata para cada aParams del CGI</text:p>
      <text:p text:style-name="Text_20_body">Tipo :
Parámetros : </text:p>
      <text:p text:style-name="Preformatted_20_Text"><text:s text:c="2"/>• hHash : [Opcional] Si no se indica se toma el Hash por defecto ::UserData , pero si se indica se puede usar un hHash alternativo</text:p>
      <text:p text:style-name="Text_20_body">Valor de retorno : nParams
Descripción : Añade al hash de variables de sesión todos los Params que en ese momento tenga el CGI en su array aPara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session</dc:title>
  </office:meta>
</office:document-meta>
</file>