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icas:urlamigable"/><text:bookmark-start text:name="__RefHeading___url-amigables-o-semanticas_1"/><text:bookmark-start text:name="url-amigables-o-semanticas"/>URL Amigables o Semánticas<text:bookmark-end text:name="__RefHeading___url-amigables-o-semanticas_1"/><text:bookmark-end text:name="url-amigables-o-semanticas"/></text:h>
      <text:p text:style-name="Text_20_body">No me voy ha poner aquí a explicar que son, para eso ya esta la <text:a xlink:type="simple" xlink:href="https://es.wikipedia.org/wiki/URL_semántica" text:style-name="Internet_20_link" text:visited-style-name="Visited_20_Internet_20_Link">Wikipedia</text:a>.</text:p>
      <text:p text:style-name="Text_20_body">Lo que explicaré es como podemos utilizar las URL Amigables desde Néfele.
<text:line-break/><text:line-break/>
Realmente es muy fácil, nuestro código puede leer el contenido de la URL Amigable leyendo <text:a xlink:type="simple" xlink:href="https://nefele.dev/wiki/ocgi/aroutes" text:style-name="Internet_20_link" text:visited-style-name="Visited_20_Internet_20_Link">oCGI:aRoutes</text:a>.
<text:line-break/><text:line-break/>
Por ejemplo si nos llaman con una URL así;
<text:line-break/><text:line-break/>
<text:span text:style-name="Strong_20_Emphasis"> http:\\mihosting.com\miapp\parametro1\parametro2\parametro3</text:span>
<text:line-break/><text:line-break/>
Tendremos que oCGI:aRoutes nos devolvera <text:span text:style-name="Strong_20_Emphasis">{“parametro1”,“parametro2”,“parametro3”}</text:span>
<text:line-break/><text:line-break/>
Apartir de hay cada programador hará el uso que considere con la URL Amig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nicas:urlamigable</dc:title>
  </office:meta>
</office:document-meta>
</file>