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dades:nfl_sqlconnect"/><text:bookmark-start text:name="__RefHeading___funcion-nfl_sqlconnect_1"/><text:bookmark-start text:name="funcion-nfl_sqlconnect"/>Función nfl_SqlConnect<text:bookmark-end text:name="__RefHeading___funcion-nfl_sqlconnect_1"/><text:bookmark-end text:name="funcion-nfl_sqlconnect"/></text:h>
      <text:p text:style-name="Preformatted_20_Text">nfl_SqlConnect( cInifile, nEngine, cRetunFunction, cAltDatabase, nTimeOut, lTest ) --&gt; wAdoConnect<text:s text:c="2"/></text:p>
      <text:p text:style-name="Text_20_body">Esta función se encarga de realizar la conexión con la Base de datos SQL, comprobará si el servidor esta correctamente configurado para conectar con el motor de la Base de datos y si la conexión esta configurada, en caso contrario nos presentara un asistente de configuración.</text:p>
      <text:p text:style-name="Text_20_body">Este asistente nos creara un fichero <text:span text:style-name="Strong_20_Emphasis">.nfladb</text:span> con todos los parámetros de conexión encriptados para que solo pueda ser utilizado por Néfele.</text:p>
      <text:p text:style-name="Text_20_body">Si se realiza correctamente la conexión esta función nos retorna un objeto <text:a xlink:type="simple" xlink:href="https://nefele.dev/wiki/componentes/wadoconnect" text:style-name="Internet_20_link" text:visited-style-name="Visited_20_Internet_20_Link">wAdoConnect</text:a> que nos permitirá interactuar con la Base de datos, en caso de no poder realizar la conexión retornara Nil.</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cInifile  </text:p>
          </table:table-cell>
          <table:table-cell office:value-type="string" table:style-name="tablecell">
            <text:p text:style-name="tablealignleft"> Nombre del fichero de configuración de la conexión a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text:a xlink:type="simple" xlink:href="https://nefele.dev/wiki/nefele/constantes#seleccion-de-tipo-de-base-de-datos" text:style-name="Internet_20_link" text:visited-style-name="Visited_20_Internet_20_Link">nEngine</text:a>  </text:p>
          </table:table-cell>
          <table:table-cell office:value-type="string" table:style-name="tablecell">
            <text:p text:style-name="tablealignleft"> Tipo de Base de datos </text:p>
          </table:table-cell>
          <table:table-cell office:value-type="string" table:style-name="tablecell">
            <text:p text:style-name="tablealignright">  0.3.5</text:p>
          </table:table-cell>
        </table:table-row>
        <table:table-row>
          <table:table-cell office:value-type="string" table:style-name="tablecell">
            <text:p text:style-name="tablealignleft"> cReturnFunction  </text:p>
          </table:table-cell>
          <table:table-cell office:value-type="string" table:style-name="tablecell">
            <text:p text:style-name="tablealignleft"> Metodo de nuestro CGI al que volver en caso de error </text:p>
          </table:table-cell>
          <table:table-cell office:value-type="string" table:style-name="tablecell">
            <text:p text:style-name="tablealignright">  0.3.5</text:p>
          </table:table-cell>
        </table:table-row>
        <table:table-row>
          <table:table-cell office:value-type="string" table:style-name="tablecell">
            <text:p text:style-name="tablealignleft"> cAltDataBase  </text:p>
          </table:table-cell>
          <table:table-cell office:value-type="string" table:style-name="tablecell">
            <text:p text:style-name="tablealignleft"> Nos permite aprovechar el fichero de configuración para conectarnos a otra Base de datos en el mismo servidor </text:p>
          </table:table-cell>
          <table:table-cell office:value-type="string" table:style-name="tablecell">
            <text:p text:style-name="tablealignright">  0.3.5</text:p>
          </table:table-cell>
        </table:table-row>
        <table:table-row>
          <table:table-cell office:value-type="string" table:style-name="tablecell">
            <text:p text:style-name="tablealignleft"> nTimeOut  </text:p>
          </table:table-cell>
          <table:table-cell office:value-type="string" table:style-name="tablecell">
            <text:p text:style-name="tablealignleft"> Timeout en las conexiones con la Base de datos </text:p>
          </table:table-cell>
          <table:table-cell office:value-type="string" table:style-name="tablecell">
            <text:p text:style-name="tablealignright">  0.3.5</text:p>
          </table:table-cell>
        </table:table-row>
        <table:table-row>
          <table:table-cell office:value-type="string" table:style-name="tablecell">
            <text:p text:style-name="tablealignleft"> lTest  </text:p>
          </table:table-cell>
          <table:table-cell office:value-type="string" table:style-name="tablecell">
            <text:p text:style-name="tablealignleft"> Utilizado para comprobar la conexión con el servidor de la Base de datos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dades:nfl_sqlconnect</dc:title>
  </office:meta>
</office:document-meta>
</file>