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4079ba98cb5fbf31407efe539fc736.png"/>
  <manifest:file-entry manifest:media-type="image/gif" manifest:full-path="Pictures/d0059585f1f94f6d15f7fb2bdf502ba8.gif"/>
  <manifest:file-entry manifest:media-type="image/gif" manifest:full-path="Pictures/84102f17a0974a4d7ba6f97c34a0029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24079ba98cb5fbf31407efe539fc73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nefele.dev/wiki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nefele.dev/wiki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0059585f1f94f6d15f7fb2bdf502ba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0059585f1f94f6d15f7fb2bdf502ba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0059585f1f94f6d15f7fb2bdf502ba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0059585f1f94f6d15f7fb2bdf502ba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0059585f1f94f6d15f7fb2bdf502ba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84102f17a0974a4d7ba6f97c34a0029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