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4079ba98cb5fbf31407efe539fc736.png"/>
  <manifest:file-entry manifest:media-type="image/gif" manifest:full-path="Pictures/5cf7a85d70d57345806b1132e387983f.gif"/>
  <manifest:file-entry manifest:media-type="image/gif" manifest:full-path="Pictures/bbcc55bcf1a99f125e92bb2b2f1257b9.gif"/>
  <manifest:file-entry manifest:media-type="image/gif" manifest:full-path="Pictures/715bc59ed4a4465135f90c9ee2a5328d.gif"/>
  <manifest:file-entry manifest:media-type="image/gif" manifest:full-path="Pictures/c662bd206c8aa6bec441833214e3eabf.gif"/>
  <manifest:file-entry manifest:media-type="image/gif" manifest:full-path="Pictures/180a2115835572199d1fb65ba5fc68db.gif"/>
  <manifest:file-entry manifest:media-type="image/gif" manifest:full-path="Pictures/3e38aa2a1138c47496db03cff8048ea1.gif"/>
  <manifest:file-entry manifest:media-type="image/gif" manifest:full-path="Pictures/691d51446c964d4c51cf485fb270e598.gif"/>
  <manifest:file-entry manifest:media-type="image/gif" manifest:full-path="Pictures/ee1e18ce77c3525fe04206f14ef463fe.gif"/>
  <manifest:file-entry manifest:media-type="image/gif" manifest:full-path="Pictures/10c9d388c10b2fd26df18d00845b39bb.gif"/>
  <manifest:file-entry manifest:media-type="image/gif" manifest:full-path="Pictures/01d0177a2ee6227e720485a63ea4ecb1.gif"/>
  <manifest:file-entry manifest:media-type="image/gif" manifest:full-path="Pictures/a1277283e38a015abc7326b153795960.gif"/>
  <manifest:file-entry manifest:media-type="image/gif" manifest:full-path="Pictures/8142a27567e477eacab360421c623dbd.gif"/>
  <manifest:file-entry manifest:media-type="image/gif" manifest:full-path="Pictures/2e849423566acc75577952e4952c0cef.gif"/>
  <manifest:file-entry manifest:media-type="image/gif" manifest:full-path="Pictures/37be99fda39050537ed26671e9224b61.gif"/>
  <manifest:file-entry manifest:media-type="image/gif" manifest:full-path="Pictures/84102f17a0974a4d7ba6f97c34a00295.gif"/>
  <manifest:file-entry manifest:media-type="image/gif" manifest:full-path="Pictures/3351fb12902d42e2f0b9a69bff5455b2.gif"/>
  <manifest:file-entry manifest:media-type="image/gif" manifest:full-path="Pictures/73cfabd3a66ad607dafeea6b77ffa379.gif"/>
  <manifest:file-entry manifest:media-type="image/gif" manifest:full-path="Pictures/d0059585f1f94f6d15f7fb2bdf502ba8.gif"/>
  <manifest:file-entry manifest:media-type="image/gif" manifest:full-path="Pictures/f9e759ed1b4a727d0796cd33309eed11.gif"/>
  <manifest:file-entry manifest:media-type="image/gif" manifest:full-path="Pictures/0807c5ab27b7cedcfd16474fbaea5ede.gif"/>
  <manifest:file-entry manifest:media-type="image/gif" manifest:full-path="Pictures/3a09ba8da0095f05d4274b18ffed96d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syntax_1"/><text:bookmark-start text:name="formatting-syntax"/>Formatting Syntax<text:bookmark-end text:name="__RefHeading___formatting-syntax_1"/><text:bookmark-end text:name="formatting-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efele.dev/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text-formatting_2"/><text:bookmark-start text:name="basic-text-formatting"/>Basic Text Formatting<text:bookmark-end text:name="__RefHeading___basic-text-formatting_2"/><text:bookmark-end text:name="basic-text-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p>
      <text:p text:style-name="Text_20_body">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efele.dev/wiki/wiki/pagename" text:style-name="Internet_20_link" text:visited-style-name="Visited_20_Internet_20_Link">pagename</text:a> or use an additional <text:a xlink:type="simple" xlink:href="https://nefele.dev/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efele.dev/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nefele.dev/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shares_7"/><text:bookmark-start text:name="windows-shares"/>Windows Shares<text:bookmark-end text:name="__RefHeading___windows-shares_7"/><text:bookmark-end text:name="windows-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links_8"/><text:bookmark-start text:name="image-links"/>Image Links<text:bookmark-end text:name="__RefHeading___image-links_8"/><text:bookmark-end text:name="image-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24079ba98cb5fbf31407efe539fc73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level-3_11"/><text:bookmark-start text:name="headline-level-3"/>Headline Level 3<text:bookmark-end text:name="__RefHeading___headline-level-3_11"/><text:bookmark-end text:name="headline-level-3"/></text:h>
      <text:h text:style-name="Heading_20_4" text:outline-level="4"><text:bookmark-start text:name="__RefHeading___headline-level-4_12"/><text:bookmark-start text:name="headline-level-4"/>Headline Level 4<text:bookmark-end text:name="__RefHeading___headline-level-4_12"/><text:bookmark-end text:name="headline-level-4"/></text:h>
      <text:h text:style-name="Heading_20_5" text:outline-level="5"><text:bookmark-start text:name="__RefHeading___headline-level-5_13"/><text:bookmark-start text:name="headline-level-5"/>Headline Level 5<text:bookmark-end text:name="__RefHeading___headline-level-5_13"/><text:bookmark-end text:name="headline-level-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files_14"/><text:bookmark-start text:name="media-files"/>Media Files<text:bookmark-end text:name="__RefHeading___media-files_14"/><text:bookmark-end text:name="media-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24079ba98cb5fbf31407efe539fc736.png" xlink:type="simple" xlink:show="embed" xlink:actuate="onLoad"/></draw:frame></text:p>
      <text:p text:style-name="Text_20_body">Resize to given width:            <draw:frame draw:style-name="media" draw:name="2" text:anchor-type="as-char" draw:z-index="2" svg:width="1.3229166666667cm" svg:height="1.3229166666667cm"><draw:image xlink:href="Pictures/524079ba98cb5fbf31407efe539fc73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24079ba98cb5fbf31407efe539fc73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5cf7a85d70d57345806b1132e387983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24079ba98cb5fbf31407efe539fc736.png" xlink:type="simple" xlink:show="embed" xlink:actuate="onLoad"/></draw:frame></text:p>
      <text:p text:style-name="Text_20_body"><draw:frame draw:style-name="medialeft" draw:name="6" text:anchor-type="paragraph" draw:z-index="6" svg:width="3.3866666666667cm" svg:height="3.3866666666667cm"><draw:image xlink:href="Pictures/524079ba98cb5fbf31407efe539fc736.png" xlink:type="simple" xlink:show="embed" xlink:actuate="onLoad"/></draw:frame></text:p>
      <text:p text:style-name="Text_20_body"><draw:frame draw:style-name="mediacenter" draw:name="7" text:anchor-type="paragraph" draw:z-index="7" svg:width="3.3866666666667cm" svg:height="3.3866666666667cm"><draw:image xlink:href="Pictures/524079ba98cb5fbf31407efe539fc73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24079ba98cb5fbf31407efe539fc736.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__RefHeading___supported-media-formats_15"/><text:bookmark-start text:name="supported-media-formats"/>Supported Media Formats<text:bookmark-end text:name="__RefHeading___supported-media-formats_15"/><text:bookmark-end text:name="supported-media-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efele.dev/wiki/wiki/dokuwiki-128.png" text:style-name="Internet_20_link" text:visited-style-name="Visited_20_Internet_20_Link">wiki:dokuwiki-128.png</text:a> This is just a link to the image.</text:p>
      <text:h text:style-name="Heading_20_3" text:outline-level="3"><text:bookmark-start text:name="__RefHeading___fallback-formats_16"/><text:bookmark-start text:name="fallback-formats"/>Fallback Formats<text:bookmark-end text:name="__RefHeading___fallback-formats_16"/><text:bookmark-end text:name="fallback-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conversions_18"/><text:bookmark-start text:name="text-conversions"/>Text Conversions<text:bookmark-end text:name="__RefHeading___text-conversions_18"/><text:bookmark-end text:name="text-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to-image-conversions_19"/><text:bookmark-start text:name="text-to-image-conversions"/>Text to Image Conversions<text:bookmark-end text:name="__RefHeading___text-to-image-conversions_19"/><text:bookmark-end text:name="text-to-image-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bcc55bcf1a99f125e92bb2b2f1257b9.gif" xlink:type="simple" xlink:show="embed" xlink:actuate="onLoad"/></draw:frame>   8-)  </text:p>
        </text:list-item>
        <text:list-item>
          <text:p text:style-name="List_20_1_Content"> <draw:frame draw:style-name="media" draw:name="10" text:anchor-type="as-char" draw:z-index="10" svg:width="0.396875cm" svg:height="0.396875cm"><draw:image xlink:href="Pictures/715bc59ed4a4465135f90c9ee2a5328d.gif" xlink:type="simple" xlink:show="embed" xlink:actuate="onLoad"/></draw:frame>   8-O  </text:p>
        </text:list-item>
        <text:list-item>
          <text:p text:style-name="List_20_1_Content"> <draw:frame draw:style-name="media" draw:name="11" text:anchor-type="as-char" draw:z-index="11" svg:width="0.396875cm" svg:height="0.396875cm"><draw:image xlink:href="Pictures/c662bd206c8aa6bec441833214e3eabf.gif" xlink:type="simple" xlink:show="embed" xlink:actuate="onLoad"/></draw:frame>   :-(  </text:p>
        </text:list-item>
        <text:list-item>
          <text:p text:style-name="List_20_1_Content"> <draw:frame draw:style-name="media" draw:name="12" text:anchor-type="as-char" draw:z-index="12" svg:width="0.396875cm" svg:height="0.396875cm"><draw:image xlink:href="Pictures/180a2115835572199d1fb65ba5fc68db.gif" xlink:type="simple" xlink:show="embed" xlink:actuate="onLoad"/></draw:frame>   :-)  </text:p>
        </text:list-item>
        <text:list-item>
          <text:p text:style-name="List_20_1_Content"> <draw:frame draw:style-name="media" draw:name="13" text:anchor-type="as-char" draw:z-index="13" svg:width="0.396875cm" svg:height="0.396875cm"><draw:image xlink:href="Pictures/3e38aa2a1138c47496db03cff8048ea1.gif" xlink:type="simple" xlink:show="embed" xlink:actuate="onLoad"/></draw:frame>    =)   </text:p>
        </text:list-item>
        <text:list-item>
          <text:p text:style-name="List_20_1_Content"> <draw:frame draw:style-name="media" draw:name="14" text:anchor-type="as-char" draw:z-index="14" svg:width="0.396875cm" svg:height="0.396875cm"><draw:image xlink:href="Pictures/691d51446c964d4c51cf485fb270e598.gif" xlink:type="simple" xlink:show="embed" xlink:actuate="onLoad"/></draw:frame>   :-/  </text:p>
        </text:list-item>
        <text:list-item>
          <text:p text:style-name="List_20_1_Content"> <draw:frame draw:style-name="media" draw:name="15" text:anchor-type="as-char" draw:z-index="15" svg:width="0.396875cm" svg:height="0.396875cm"><draw:image xlink:href="Pictures/ee1e18ce77c3525fe04206f14ef463fe.gif" xlink:type="simple" xlink:show="embed" xlink:actuate="onLoad"/></draw:frame>   :-\  </text:p>
        </text:list-item>
        <text:list-item>
          <text:p text:style-name="List_20_1_Content"> <draw:frame draw:style-name="media" draw:name="16" text:anchor-type="as-char" draw:z-index="16" svg:width="0.396875cm" svg:height="0.396875cm"><draw:image xlink:href="Pictures/10c9d388c10b2fd26df18d00845b39bb.gif" xlink:type="simple" xlink:show="embed" xlink:actuate="onLoad"/></draw:frame>   :-?  </text:p>
        </text:list-item>
        <text:list-item>
          <text:p text:style-name="List_20_1_Content"> <draw:frame draw:style-name="media" draw:name="17" text:anchor-type="as-char" draw:z-index="17" svg:width="0.396875cm" svg:height="0.396875cm"><draw:image xlink:href="Pictures/01d0177a2ee6227e720485a63ea4ecb1.gif" xlink:type="simple" xlink:show="embed" xlink:actuate="onLoad"/></draw:frame>   :-D  </text:p>
        </text:list-item>
        <text:list-item>
          <text:p text:style-name="List_20_1_Content"> <draw:frame draw:style-name="media" draw:name="18" text:anchor-type="as-char" draw:z-index="18" svg:width="0.396875cm" svg:height="0.396875cm"><draw:image xlink:href="Pictures/a1277283e38a015abc7326b153795960.gif" xlink:type="simple" xlink:show="embed" xlink:actuate="onLoad"/></draw:frame>   :-P  </text:p>
        </text:list-item>
        <text:list-item>
          <text:p text:style-name="List_20_1_Content"> <draw:frame draw:style-name="media" draw:name="19" text:anchor-type="as-char" draw:z-index="19" svg:width="0.396875cm" svg:height="0.396875cm"><draw:image xlink:href="Pictures/8142a27567e477eacab360421c623dbd.gif" xlink:type="simple" xlink:show="embed" xlink:actuate="onLoad"/></draw:frame>   :-O  </text:p>
        </text:list-item>
        <text:list-item>
          <text:p text:style-name="List_20_1_Content"> <draw:frame draw:style-name="media" draw:name="20" text:anchor-type="as-char" draw:z-index="20" svg:width="0.396875cm" svg:height="0.396875cm"><draw:image xlink:href="Pictures/2e849423566acc75577952e4952c0cef.gif" xlink:type="simple" xlink:show="embed" xlink:actuate="onLoad"/></draw:frame>   :-X  </text:p>
        </text:list-item>
        <text:list-item>
          <text:p text:style-name="List_20_1_Content"> <draw:frame draw:style-name="media" draw:name="21" text:anchor-type="as-char" draw:z-index="21" svg:width="0.396875cm" svg:height="0.396875cm"><draw:image xlink:href="Pictures/37be99fda39050537ed26671e9224b61.gif" xlink:type="simple" xlink:show="embed" xlink:actuate="onLoad"/></draw:frame>   :-|  </text:p>
        </text:list-item>
        <text:list-item>
          <text:p text:style-name="List_20_1_Content"> <draw:frame draw:style-name="media" draw:name="22" text:anchor-type="as-char" draw:z-index="22" svg:width="0.396875cm" svg:height="0.396875cm"><draw:image xlink:href="Pictures/84102f17a0974a4d7ba6f97c34a00295.gif" xlink:type="simple" xlink:show="embed" xlink:actuate="onLoad"/></draw:frame>   ;-)  </text:p>
        </text:list-item>
        <text:list-item>
          <text:p text:style-name="List_20_1_Content"> <draw:frame draw:style-name="media" draw:name="23" text:anchor-type="as-char" draw:z-index="23" svg:width="0.396875cm" svg:height="0.396875cm"><draw:image xlink:href="Pictures/3351fb12902d42e2f0b9a69bff5455b2.gif" xlink:type="simple" xlink:show="embed" xlink:actuate="onLoad"/></draw:frame>   ^_^  </text:p>
        </text:list-item>
        <text:list-item>
          <text:p text:style-name="List_20_1_Content"> <draw:frame draw:style-name="media" draw:name="24" text:anchor-type="as-char" draw:z-index="24" svg:width="0.396875cm" svg:height="0.396875cm"><draw:image xlink:href="Pictures/73cfabd3a66ad607dafeea6b77ffa379.gif" xlink:type="simple" xlink:show="embed" xlink:actuate="onLoad"/></draw:frame>   :?:  </text:p>
        </text:list-item>
        <text:list-item>
          <text:p text:style-name="List_20_1_Content"> <draw:frame draw:style-name="media" draw:name="25" text:anchor-type="as-char" draw:z-index="25" svg:width="0.396875cm" svg:height="0.396875cm"><draw:image xlink:href="Pictures/d0059585f1f94f6d15f7fb2bdf502ba8.gif" xlink:type="simple" xlink:show="embed" xlink:actuate="onLoad"/></draw:frame>   :!:  </text:p>
        </text:list-item>
        <text:list-item>
          <text:p text:style-name="List_20_1_Content"> <draw:frame draw:style-name="media" draw:name="26" text:anchor-type="as-char" draw:z-index="26" svg:width="0.396875cm" svg:height="0.396875cm"><draw:image xlink:href="Pictures/f9e759ed1b4a727d0796cd33309eed1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807c5ab27b7cedcfd16474fbaea5ed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a09ba8da0095f05d4274b18ffed96d1.gif" xlink:type="simple" xlink:show="embed" xlink:actuate="onLoad"/></draw:frame>  DELETEME </text:p>
        </text:list-item>
      </text:list>
      <text:h text:style-name="Heading_20_3" text:outline-level="3"><text:bookmark-start text:name="__RefHeading___text-to-html-conversions_20"/><text:bookmark-start text:name="text-to-html-conversions"/>Text to HTML Conversions<text:bookmark-end text:name="__RefHeading___text-to-html-conversions_20"/><text:bookmark-end text:name="text-to-html-conversions"/></text:h>
      <text:p text:style-name="Text_20_body">Typography: <text:a xlink:type="simple" xlink:href="https://nefele.dev/wiki/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formatting_23"/><text:bookmark-start text:name="no-formatting"/>No Formatting<text:bookmark-end text:name="__RefHeading___no-formatting_23"/><text:bookmark-end text:name="no-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blocks_24"/><text:bookmark-start text:name="code-blocks"/>Code Blocks<text:bookmark-end text:name="__RefHeading___code-blocks_24"/><text:bookmark-end text:name="code-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highlighting_25"/><text:bookmark-start text:name="syntax-highlighting"/>Syntax Highlighting<text:bookmark-end text:name="__RefHeading___syntax-highlighting_25"/><text:bookmark-end text:name="syntax-highlighting"/></text:h>
      <text:p text:style-name="Text_20_body"><text:a xlink:type="simple" xlink:href="https://nefele.dev/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code-blocks_26"/><text:bookmark-start text:name="downloadable-code-blocks"/>Downloadable Code Blocks<text:bookmark-end text:name="__RefHeading___downloadable-code-blocks_26"/><text:bookmark-end text:name="downloadable-code-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html-and-php_27"/><text:bookmark-start text:name="embedding-html-and-php"/>Embedding HTML and PHP<text:bookmark-end text:name="__RefHeading___embedding-html-and-php_27"/><text:bookmark-end text:name="embedding-html-and-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feed-aggregation_28"/><text:bookmark-start text:name="rssatom-feed-aggregation"/>RSS/ATOM Feed Aggregation<text:bookmark-end text:name="__RefHeading___rssatom-feed-aggregation_28"/><text:bookmark-end text:name="rssatom-feed-aggregation"/></text:h>
      <text:p text:style-name="Text_20_body"><text:a xlink:type="simple" xlink:href="https://nefele.dev/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efele.dev/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efele.dev/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8/186241/the-naked-eye-sky-will-briefly-host-a-new-star?utm_source=rss1.0mainlinkanon&amp;amp;utm_medium=feed" text:style-name="Internet_20_link" text:visited-style-name="Visited_20_Internet_20_Link">The Naked-Eye Sky Will (Briefly) Host a New Star</text:a> por EditorDavid (%29/%04/%2024 %07:%Apr)</text:p>
        </text:list-item>
        <text:list-item>
          <text:p text:style-name="List_20_1_Content"><text:a xlink:type="simple" xlink:href="https://idle.slashdot.org/story/24/04/28/2345217/airline-ticketing-system-keeps-mistaking-a-101-year-old-woman-for-a-1-year-old?utm_source=rss1.0mainlinkanon&amp;amp;utm_medium=feed" text:style-name="Internet_20_link" text:visited-style-name="Visited_20_Internet_20_Link">Airline Ticketing System Keeps Mistaking a 101-Year-Old Woman for a 1-Year-Old</text:a> por EditorDavid (%29/%04/%2024 %04:%Apr)</text:p>
        </text:list-item>
        <text:list-item>
          <text:p text:style-name="List_20_1_Content"><text:a xlink:type="simple" xlink:href="https://hardware.slashdot.org/story/24/04/29/004219/a-coal-billionaire-is-building-the-worlds-biggest-clean-energy-plant---five-times-the-size-of-paris?utm_source=rss1.0mainlinkanon&amp;amp;utm_medium=feed" text:style-name="Internet_20_link" text:visited-style-name="Visited_20_Internet_20_Link">A Coal Billionaire is Building the World's Biggest Clean Energy Plant - Five Times the Size of Paris</text:a> por EditorDavid (%29/%04/%2024 %01:%Apr)</text:p>
        </text:list-item>
        <text:list-item>
          <text:p text:style-name="List_20_1_Content"><text:a xlink:type="simple" xlink:href="https://yro.slashdot.org/story/24/04/28/2235258/americas-commerce-department-is-reviewing-chinas-use-of-risc-v-chips?utm_source=rss1.0mainlinkanon&amp;amp;utm_medium=feed" text:style-name="Internet_20_link" text:visited-style-name="Visited_20_Internet_20_Link">America's Commerce Department is Reviewing China's Use of RISC-V Chips</text:a> por EditorDavid (%28/%04/%2024 %23:%Apr)</text:p>
        </text:list-item>
        <text:list-item>
          <text:p text:style-name="List_20_1_Content_Las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por EditorDavid (%28/%04/%2024 %22:%Apr)</text:p>
        </text:list-item>
      </text:list>
      <text:h text:style-name="Heading_20_2" text:outline-level="2"><text:bookmark-start text:name="__RefHeading___control-macros_29"/><text:bookmark-start text:name="control-macros"/>Control Macros<text:bookmark-end text:name="__RefHeading___control-macros_29"/><text:bookmark-end text:name="control-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plugins_30"/><text:bookmark-start text:name="syntax-plugins"/>Syntax Plugins<text:bookmark-end text:name="__RefHeading___syntax-plugins_30"/><text:bookmark-end text:name="syntax-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