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lsxreport:addpage"/><text:bookmark-start text:name="__RefHeading___wxlsxreportaddpage_1"/><text:bookmark-start text:name="wxlsxreportaddpage"/>wXLSXReport:AddPage<text:bookmark-end text:name="__RefHeading___wxlsxreportaddpage_1"/><text:bookmark-end text:name="wxlsxreportaddpage"/></text:h>
      <text:p text:style-name="Preformatted_20_Text">AddPage( cTitle ) -&gt; oNewPage</text:p>
      <text:p text:style-name="Text_20_body">Este método nos crea una hoja nueva en el documentos XLS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xlsxreport:addpage</dc:title>
  </office:meta>
</office:document-meta>
</file>